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7.503cm" fo:margin-left="-0.199cm" style:page-number="auto" table:align="left" style:writing-mode="lr-tb"/>
    </style:style>
    <style:style style:name="Tabelle1.A" style:family="table-column">
      <style:table-column-properties style:column-width="17.503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1.A4" style:family="table-cell">
      <style:table-cell-properties style:vertical-align="top" fo:padding-left="0.191cm" fo:padding-right="0.191cm" fo:padding-top="0cm" fo:padding-bottom="0cm" fo:border="none" style:writing-mode="lr-tb"/>
    </style:style>
    <style:style style:name="Tabelle1.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e2" style:family="table">
      <style:table-properties style:width="17.503cm" fo:margin-left="-0.199cm" table:align="left" style:writing-mode="lr-tb"/>
    </style:style>
    <style:style style:name="Tabelle2.A" style:family="table-column">
      <style:table-column-properties style:column-width="17.503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2.2" style:family="table-row">
      <style:table-row-properties style:min-row-height="15.302cm" fo:keep-together="auto"/>
    </style:style>
    <style:style style:name="Tabel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3" style:family="table">
      <style:table-properties style:width="17.503cm" fo:margin-left="-0.199cm" table:align="left" style:writing-mode="lr-tb"/>
    </style:style>
    <style:style style:name="Tabelle3.A" style:family="table-column">
      <style:table-column-properties style:column-width="17.503cm"/>
    </style:style>
    <style:style style:name="Tabelle3.1" style:family="table-row">
      <style:table-row-properties fo:keep-together="auto"/>
    </style:style>
    <style:style style:name="Tabelle3.A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e3.2" style:family="table-row">
      <style:table-row-properties style:min-row-height="2cm" fo:keep-together="auto"/>
    </style:style>
    <style:style style:name="Tabel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e4" style:family="table">
      <style:table-properties style:width="17.503cm" fo:margin-left="-0.191cm" table:align="left" style:writing-mode="lr-tb"/>
    </style:style>
    <style:style style:name="Tabelle4.A" style:family="table-column">
      <style:table-column-properties style:column-width="5.833cm"/>
    </style:style>
    <style:style style:name="Tabelle4.B" style:family="table-column">
      <style:table-column-properties style:column-width="5.835cm"/>
    </style:style>
    <style:style style:name="Tabelle4.1" style:family="table-row">
      <style:table-row-properties style:row-height="1.199cm" fo:keep-together="auto"/>
    </style:style>
    <style:style style:name="Tabelle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le4.B1" style:family="table-cell">
      <style:table-cell-properties style:vertical-align="bottom" fo:padding-left="0.191cm" fo:padding-right="0.191cm" fo:padding-top="0cm" fo:padding-bottom="0cm" fo:border="none" style:writing-mode="lr-tb"/>
    </style:style>
    <style:style style:name="Tabelle4.2" style:family="table-row">
      <style:table-row-properties fo:keep-together="auto"/>
    </style:style>
    <style:style style:name="Tabelle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4.B2"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WerkTF" fo:font-size="8pt" style:font-size-asian="8pt" style:font-name-complex="WerkTF" style:font-size-complex="8pt"/>
    </style:style>
    <style:style style:name="P2" style:family="paragraph" style:parent-style-name="Standard">
      <style:paragraph-properties style:snap-to-layout-grid="false"/>
      <style:text-properties style:font-name="WerkTF" fo:font-size="8pt" style:font-size-asian="8pt" style:font-name-complex="WerkTF" style:font-size-complex="8pt"/>
    </style:style>
    <style:style style:name="P3" style:family="paragraph" style:parent-style-name="Standard">
      <style:paragraph-properties style:snap-to-layout-grid="false"/>
      <style:text-properties style:font-name="WerkTF" fo:font-size="10pt" fo:font-weight="bold" style:font-size-asian="10pt" style:font-weight-asian="bold" style:font-name-complex="WerkTF" style:font-size-complex="10pt"/>
    </style:style>
    <style:style style:name="P4" style:family="paragraph" style:parent-style-name="Standard">
      <style:paragraph-properties style:snap-to-layout-grid="false"/>
      <style:text-properties style:font-name="WerkTF" fo:font-size="10pt" style:font-size-asian="10pt" style:font-name-complex="WerkTF" style:font-size-complex="10pt"/>
    </style:style>
    <style:style style:name="P5" style:family="paragraph" style:parent-style-name="Standard">
      <style:text-properties style:font-name="WerkTF" fo:font-size="2pt" style:font-size-asian="2pt" style:font-name-complex="WerkTF" style:font-size-complex="2pt"/>
    </style:style>
    <style:style style:name="P6" style:family="paragraph" style:parent-style-name="Standard">
      <style:paragraph-properties fo:text-align="justify" style:justify-single-word="false"/>
      <style:text-properties style:font-name="WerkTF" fo:font-size="11pt" style:font-size-asian="11pt" style:font-name-complex="WerkTF" style:font-size-complex="11pt"/>
    </style:style>
    <style:style style:name="P7" style:family="paragraph" style:parent-style-name="Standard">
      <style:paragraph-properties style:snap-to-layout-grid="false"/>
      <style:text-properties style:font-name="WerkTF" fo:font-size="11pt" style:font-size-asian="11pt" style:font-name-complex="WerkTF" style:font-size-complex="11pt"/>
    </style:style>
    <style:style style:name="P8" style:family="paragraph" style:parent-style-name="Standard">
      <style:text-properties style:font-name="WerkTF" fo:font-size="11pt" fo:language="de" fo:country="DE" style:font-size-asian="11pt" style:language-asian="de" style:country-asian="DE" style:font-name-complex="WerkTF" style:font-size-complex="11pt"/>
    </style:style>
    <style:style style:name="P9" style:family="paragraph" style:parent-style-name="Standard">
      <style:text-properties style:font-name="WerkTF" fo:font-size="4pt" style:font-size-asian="4pt" style:font-name-complex="WerkTF" style:font-size-complex="4pt"/>
    </style:style>
    <style:style style:name="P10" style:family="paragraph" style:parent-style-name="Standard">
      <style:text-properties style:font-name="WerkTF" fo:font-size="6pt" style:font-size-asian="6pt" style:font-name-complex="WerkTF" style:font-size-complex="6pt"/>
    </style:style>
    <style:style style:name="P11" style:family="paragraph" style:parent-style-name="Standard" style:list-style-name=""/>
    <style:style style:name="P12" style:family="paragraph" style:parent-style-name="Standard">
      <style:paragraph-properties fo:text-align="justify" style:justify-single-word="false"/>
    </style:style>
    <style:style style:name="P13" style:family="paragraph" style:parent-style-name="Standard">
      <style:paragraph-properties fo:margin-top="0.106cm" fo:margin-bottom="0.106cm" style:contextual-spacing="false" fo:line-height="0.494cm"/>
    </style:style>
    <style:style style:name="P14" style:family="paragraph" style:parent-style-name="Standard">
      <style:paragraph-properties fo:margin-top="0.106cm" fo:margin-bottom="0.106cm" style:contextual-spacing="false" fo:line-height="0.494cm"/>
      <style:text-properties style:font-name="WerkTF" fo:font-size="11pt" fo:language="de" fo:country="DE" style:font-size-asian="11pt" style:language-asian="de" style:country-asian="DE" style:font-name-complex="WerkTF" style:font-size-complex="11pt"/>
    </style:style>
    <style:style style:name="P15" style:family="paragraph" style:parent-style-name="Standard">
      <style:paragraph-properties fo:margin-top="0.035cm" fo:margin-bottom="0.035cm" style:contextual-spacing="false"/>
    </style:style>
    <style:style style:name="P16" style:family="paragraph" style:parent-style-name="Standard">
      <style:paragraph-properties fo:margin-top="0.035cm" fo:margin-bottom="0.035cm" style:contextual-spacing="false"/>
      <style:text-properties style:font-name="WerkTF" fo:font-size="8pt" style:font-size-asian="8pt" style:font-name-complex="WerkTF" style:font-size-complex="8pt"/>
    </style:style>
    <style:style style:name="P17" style:family="paragraph" style:parent-style-name="Standard">
      <style:paragraph-properties fo:margin-top="0.035cm" fo:margin-bottom="0.035cm" style:contextual-spacing="false" fo:line-height="0.494cm"/>
      <style:text-properties style:font-name="WerkTF" fo:font-size="11pt" style:font-size-asian="11pt" style:font-name-complex="WerkTF" style:font-size-complex="11pt"/>
    </style:style>
    <style:style style:name="P18" style:family="paragraph" style:parent-style-name="Standard">
      <style:paragraph-properties fo:margin-top="0.035cm" fo:margin-bottom="0.035cm" style:contextual-spacing="false" fo:line-height="0.494cm"/>
      <style:text-properties style:font-name="WerkTF" fo:font-size="11pt" fo:font-style="italic" fo:font-weight="bold" style:font-size-asian="11pt" style:font-style-asian="italic" style:font-weight-asian="bold" style:font-name-complex="WerkTF" style:font-size-complex="11pt"/>
    </style:style>
    <style:style style:name="P19" style:family="paragraph" style:parent-style-name="Standard">
      <style:paragraph-properties fo:margin-top="0.035cm" fo:margin-bottom="0.035cm" style:contextual-spacing="false" fo:line-height="0.494cm"/>
      <style:text-properties style:font-name="WerkTF" fo:font-size="11pt" fo:font-style="italic" style:font-size-asian="11pt" style:font-style-asian="italic" style:font-name-complex="WerkTF" style:font-size-complex="11pt"/>
    </style:style>
    <style:style style:name="P20" style:family="paragraph" style:parent-style-name="Standard">
      <style:paragraph-properties fo:margin-top="0.035cm" fo:margin-bottom="0.035cm" style:contextual-spacing="false" fo:line-height="0.494cm"/>
      <style:text-properties style:font-name="WerkTF" fo:font-size="11pt" fo:language="de" fo:country="DE" style:font-size-asian="11pt" style:language-asian="de" style:country-asian="DE" style:font-name-complex="WerkTF" style:font-size-complex="11pt"/>
    </style:style>
    <style:style style:name="P21" style:family="paragraph" style:parent-style-name="Standard">
      <style:paragraph-properties fo:margin-top="0.035cm" fo:margin-bottom="0.035cm" style:contextual-spacing="false" fo:line-height="0.494cm"/>
    </style:style>
    <style:style style:name="P22" style:family="paragraph" style:parent-style-name="Footer">
      <style:text-properties style:font-name="WerkTFCondensed" fo:font-size="6pt" style:font-size-asian="6pt" style:font-name-complex="WerkTFCondensed" style:font-size-complex="6pt"/>
    </style:style>
    <style:style style:name="P23" style:family="paragraph" style:parent-style-name="Footer">
      <style:paragraph-properties style:snap-to-layout-grid="false"/>
    </style:style>
    <style:style style:name="P24" style:family="paragraph" style:parent-style-name="Footer">
      <style:text-properties style:font-name="WerkTF" fo:font-size="8pt" style:font-size-asian="8pt" style:font-name-complex="WerkTF" style:font-size-complex="8pt"/>
    </style:style>
    <style:style style:name="P25" style:family="paragraph">
      <style:paragraph-properties style:writing-mode="lr-tb"/>
    </style:style>
    <style:style style:name="T1" style:family="text">
      <style:text-properties style:font-name="WerkTF" fo:font-size="8pt" style:font-size-asian="8pt" style:font-name-complex="WerkTF" style:font-size-complex="8pt"/>
    </style:style>
    <style:style style:name="T2" style:family="text">
      <style:text-properties style:font-name="WerkTF" fo:font-size="8pt" fo:language="de" fo:country="DE" style:font-size-asian="8pt" style:language-asian="de" style:country-asian="DE" style:font-name-complex="WerkTF" style:font-size-complex="8pt"/>
    </style:style>
    <style:style style:name="T3" style:family="text">
      <style:text-properties style:font-name="WerkTF" fo:font-size="10pt" style:font-size-asian="10pt" style:font-name-complex="WerkTF" style:font-size-complex="10pt"/>
    </style:style>
    <style:style style:name="T4" style:family="text">
      <style:text-properties style:font-name="WerkTF" fo:font-weight="bold" style:font-weight-asian="bold" style:font-name-complex="WerkTF"/>
    </style:style>
    <style:style style:name="T5" style:family="text">
      <style:text-properties style:font-name="WerkTF" fo:language="de" fo:country="DE" fo:font-weight="bold" style:language-asian="de" style:country-asian="DE" style:font-weight-asian="bold" style:font-name-complex="WerkTF"/>
    </style:style>
    <style:style style:name="T6" style:family="text">
      <style:text-properties style:font-name="WerkTF" fo:font-size="11pt" style:font-size-asian="11pt" style:font-name-complex="WerkTF" style:font-size-complex="11pt"/>
    </style:style>
    <style:style style:name="T7" style:family="text">
      <style:text-properties style:font-name="WerkTF" fo:font-size="11pt" fo:font-style="italic" style:font-size-asian="11pt" style:font-style-asian="italic" style:font-name-complex="WerkTF" style:font-size-complex="11pt"/>
    </style:style>
    <style:style style:name="T8" style:family="text">
      <style:text-properties style:font-name="WerkTF" fo:font-size="11pt" fo:font-style="italic" fo:font-weight="bold" style:font-size-asian="11pt" style:font-style-asian="italic" style:font-weight-asian="bold" style:font-name-complex="WerkTF" style:font-size-complex="11pt"/>
    </style:style>
    <style:style style:name="T9" style:family="text">
      <style:text-properties text:display="true"/>
    </style:style>
    <style:style style:name="T10" style:family="text">
      <style:text-properties style:font-name-asian="WerkTF"/>
    </style:style>
    <style:style style:name="T11" style:family="text">
      <style:text-properties style:use-window-font-color="true" style:font-name="WerkTF" fo:font-size="10pt" fo:language="de" fo:country="DE" style:font-name-asian="Times New Roman" style:font-size-asian="10pt" style:font-name-complex="WerkTF" style:font-size-complex="10pt" style:language-complex="ar" style:country-complex="S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1"><field:fieldmark text:name="__Fieldmark__44_1299637170" field:type="vnd.oasis.opendocument.field.FORMDROPDOWN"><field:param field:name="Dropdown_ListEntry" field:value="Amt"/><field:param field:name="Dropdown_ListEntry" field:value="Dezernat"/><field:param field:name="Dropdown_Selected" field:value="0"/></field:fieldmark></text:p>
          </table:table-cell>
        </table:table-row>
        <table:table-row table:style-name="Tabelle1.1">
          <table:table-cell table:style-name="Tabelle1.A2" office:value-type="string">
            <text:p text:style-name="P14"><field:fieldmark-start text:name="__Fieldmark__45_1299637170" field:type="vnd.oasis.opendocument.field.FORMTEXT"><field:param field:name="Description" field:value=""/><field:param field:name="Name" field:value="txtADAmt"/></field:fieldmark-start>Amt für Stadtentwicklung und Stadtplanung<field:fieldmark-end/></text:p>
          </table:table-cell>
        </table:table-row>
        <table:table-row table:style-name="Tabelle1.1">
          <table:table-cell table:style-name="Tabelle1.A3" office:value-type="string">
            <text:p text:style-name="P3"/>
          </table:table-cell>
        </table:table-row>
        <table:table-row table:style-name="Tabelle1.1">
          <table:table-cell table:style-name="Tabelle1.A4" office:value-type="string">
            <text:p text:style-name="P13"><text:span text:style-name="T4">Stellungnahme der Stadtverwaltung Erfurt zur Drucksache <text:s/></text:span><field:fieldmark-start text:name="__Fieldmark__46_1299637170" field:type="vnd.oasis.opendocument.field.FORMTEXT"><field:param field:name="Description" field:value=""/><field:param field:name="Name" field:value="txt"/></field:fieldmark-start><text:span text:style-name="T5">1302/13</text:span><field:fieldmark-end/></text:p>
          </table:table-cell>
        </table:table-row>
        <table:table-row table:style-name="Tabelle1.1">
          <table:table-cell table:style-name="Tabelle1.A1" office:value-type="string">
            <text:p text:style-name="P16">Titel</text:p>
          </table:table-cell>
        </table:table-row>
        <table:table-row table:style-name="Tabelle1.1">
          <table:table-cell table:style-name="Tabelle1.A2" office:value-type="string">
            <text:p text:style-name="P14"><field:fieldmark-start text:name="__Fieldmark__47_1299637170" field:type="vnd.oasis.opendocument.field.FORMTEXT"><field:param field:name="Description" field:value=""/><field:param field:name="Name" field:value="txt"/></field:fieldmark-start>Aktionsplan zur Umsetzung der Behindertenrechtskonvention der Vereinten Nationen<field:fieldmark-end/></text:p>
          </table:table-cell>
        </table:table-row>
        <table:table-row table:style-name="Tabelle1.1">
          <table:table-cell table:style-name="Tabelle1.A7" office:value-type="string">
            <text:p text:style-name="P16">Öffentlichkeitsstatus</text:p>
          </table:table-cell>
        </table:table-row>
        <table:table-row table:style-name="Tabelle1.1">
          <table:table-cell table:style-name="Tabelle1.A2" office:value-type="string">
            <text:p text:style-name="P13"><field:fieldmark text:name="__Fieldmark__48_1299637170" field:type="vnd.oasis.opendocument.field.FORMDROPDOWN"><field:param field:name="Dropdown_ListEntry" field:value="öffentlich"/><field:param field:name="Dropdown_ListEntry" field:value="nicht öffentlich"/><field:param field:name="Dropdown_Selected" field:value="0"/></field:fieldmark><text:span text:style-name="T6"><text:tab/></text:span></text:p>
          </table:table-cell>
        </table:table-row>
        <table:table-row table:style-name="Tabelle1.1">
          <table:table-cell table:style-name="Tabelle1.A4" office:value-type="string">
            <text:p text:style-name="P4"/>
          </table:table-cell>
        </table:table-row>
      </table:table>
      <text:section text:style-name="Sect1" text:name="Bereich1">
        <text:p text:style-name="P11"/>
      </text:section>
      <text:section text:style-name="Sect1" text:name="Bereich2">
        <text:p text:style-name="P5"/>
        <table:table table:name="Tabelle2" table:style-name="Tabelle2">
          <table:table-column table:style-name="Tabelle2.A"/>
          <table:table-row table:style-name="Tabelle2.1">
            <table:table-cell table:style-name="Tabelle2.A1" office:value-type="string">
              <text:p text:style-name="P16">Stellungnahme</text:p>
            </table:table-cell>
          </table:table-row>
          <table:table-row table:style-name="Tabelle2.2">
            <table:table-cell table:style-name="Tabelle2.A2" office:value-type="string">
              <text:p text:style-name="P17">Aus Sicht des Amtes für Stadtentwicklung und Stadtplanung wird zu folgenden Punkten des Aktionsplanentwurfes zur Umsetzung der UN-Behindertenrechtskonvention eine Stellungnahme abgegeben:</text:p>
              <text:p text:style-name="P17"/>
              <text:p text:style-name="P18">3.2. Maßnahmen zur UN-Behindertenrechtskonvention für den Bereich Wohnen und Leben</text:p>
              <text:p text:style-name="P17"/>
              <text:p text:style-name="P19">2.1. Erstellen einer Bedarfsanalyse für barrierefreien Wohnraum</text:p>
              <text:p text:style-name="P17">Wir weisen darauf hin, dass eine aktuelle Wohnungsbedarfsprognose (Stand 01/2013) für die Stadt Erfurt vorliegt. Weiterhin wurde zur Bestands- und Bedarfsanalyse des barrierefreien Wohnraumes in Erfurt ein Fachgutachten (Stand 09/2010) erstellt. Auf Grundlage der v. g. Wohnungsbedarfsprognose wurde durch den Stadtrat die Verwaltung beauftragt, Gespräche mit den Wohnungsunternehmen über die erneute Einrichtung einer Arbeitsgruppe „Wohnen in Erfurt“ zu führen. Ziel ist die Untersuchung der aktuellen und künftigen Aspekte und Herausforderungen derjenigen Wohnungsteilmärkte, die im überwiegenden Eigentum der institutionalisierten Wohnungswirtschaft stehen. Hierzu gehören erhebliche Anteile des in Erfurt bestehenden barrierefreien Wohnraums. Ein aktuelles Fachgutachten bezüglich einer Bedarfsanalyse für barrierefreien Wohnraum könnte ggf. Gegenstand der vorgenannten Arbeitsgruppe sein. Der erforderliche zeitliche Rahmen wäre in dieser Arbeitsgruppe abzustimmen.</text:p>
              <text:p text:style-name="P17"/>
              <text:p text:style-name="P21"><text:span text:style-name="T7">2.3. Schaffung von finanziellen Anreizen und fachlichen Impulsen für Vermieter, inklusive Wohnprojekte anzubieten (gemäß den Ergebnissen Maßnahme 2.1.)</text:span><text:span text:style-name="T6"> und </text:span></text:p>
              <text:p text:style-name="P19">2.4. Anbahnung einer Zielvereinbarung zwischen Wohnungsgesellschaft, Wohnungsbaugenossenschaften und Kommune (gemäß den Ergebnissen Maßnahme 2.1.)</text:p>
              <text:p text:style-name="P21"><text:span text:style-name="T6">Die Verwaltung wurde beauftragt, aufbauend auf die v. g. Wohnungsbedarfsprognose im Rahmen der ISEK- Fortschreibung einen "Wohnungspolitischen Handlungsrahmen für die Landeshauptstadt Erfurt" aufzustellen und kontinuierlich fortzuschreiben. In diesem Kontext sollte auch die vorstehende Maßnahme betrachtet werden. </text:span></text:p>
              <text:p text:style-name="P17"/>
              <text:p text:style-name="P19">2.11. In größeren Stadtteilen sollten barrierefreie Toiletten öffentlich ausgewiesen werden</text:p>
              <text:p text:style-name="P21"><text:span text:style-name="T6">Unser Amt ist nicht für die öffentliche Ausweisung, Errichtung oder Vorhaltung barrierefreier Toiletten zuständig. Diese Darstellung im Aktionsplan ist zu ändern. Unabhängig davon stellt sich die Frage, was unter "größeren Stadteilen" verstanden wird und aus welchem Grund diese räumliche Beschränkung erfolgt.</text:span></text:p>
              <text:p text:style-name="P17"/>
              <text:p text:style-name="P21"><text:span text:style-name="T7">2.12. Überprüfung und gegebenenfalls Bedarfsanpassung der Kapazitäten der Stadtbahnlinie 2 in Richtung Fachhochschule und Werkstatt Ringelberg, kontinuierlicher Einsatz von Niederflurbahnen</text:span></text:p>
              <text:p text:style-name="P21"><text:span text:style-name="T6">In der Zuarbeit zum Nahverkehrsplan 2014 - 2018 hat die EVAG das Ziel formuliert, ab 2014 nur noch Niederflurstadtbahnen einzusetzen. Die dann noch vorhandenen Hochflur-KT4D verbleiben </text:span><text:soft-page-break/><text:span text:style-name="T6">als Einsatzreserve und für Sonderverkehre. Damit ist die Zielstellung eines kontinuierlichen Einsatzes von Niederflurbahnen dauerhaft erfüllt und kann als separate Maßnahme gestrichen werden. Im Übrigen sollte eine solche Forderung gesamtstädtisch und nicht nur auf die Stadtbahnlinie 2 bezogen gelten. Ziele aus dem Bereich Wohnen und Leben befinden sich im gesamten Stadtgebiet und nicht nur auf dem Ringelberg.</text:span></text:p>
              <text:p text:style-name="P17"/>
              <text:p text:style-name="P21"><text:span text:style-name="T7">2.13. Erstellen einer Bedarfsanalyse für den ÖPNV im ländlichen Bereich und gegebenenfalls Anpassung</text:span></text:p>
              <text:p text:style-name="P21"><text:span text:style-name="T6">Für die Erarbeitung des Nahverkehrsplan 2014 - 2018 wurden auch die ÖPNV-Angebote in die Ortsteile und Siedlungen der Stadt Erfurt hinsichtlich Angebot und Nutzung ausführlich analysiert. Unter Berücksichtigung der konkreten Strukturdaten wurden daraus Vorgaben für Mindestangebote abgeleitet, die mit dem Nahverkehrsplan durch den Stadtrat bestätigt werden sollen. Die EVAG wird daraus die Fahrpläne für die einzelnen Linien ableiten. Die Maßnahmeformulierung ist dahingehend zu ändern, dass im Rahmen der Fortschreibung des Nahverkehrsplanes die angesprochene Bedarfsanalyse zu erarbeiten ist.</text:span></text:p>
              <text:p text:style-name="P17"/>
              <text:p text:style-name="P19">2.15. Forderung an die Bahnunternehmen zum kontinuierlichen Einsatz von barrierefreien Bahnen für Menschen mit Behinderungen sowie nach barrierefreien Bahnhöfen</text:p>
              <text:p text:style-name="P21"><text:span text:style-name="T6">Wir weisen darauf hin, dass für die Bestellung der Verkehrsleistungen im Schienenpersonennahverkehr die Nahverkehrsservicegesellschaft Thüringen mbH zuständig ist. Diese hat für alle neu vergebenen Verkehrsnetze den Einsatz von barrierefreien Fahrzeugen vorgegeben.</text:span></text:p>
              <text:p text:style-name="P17"/>
              <text:p text:style-name="P21"><text:span text:style-name="T7">2.16. Reduzierung bestehender Konfliktpotentiale im öffentlichen Verkehrsraum der Altstadt und deren Berücksichtigung bei Neugestaltung</text:span></text:p>
              <text:p text:style-name="P17">In der Zuständigkeit ist das Amt für Stadtentwicklung und Stadtplanung zu ergänzen.</text:p>
              <text:p text:style-name="P17"/>
              <text:p text:style-name="P12"><text:span text:style-name="T6">Darüber hinaus empfehlen wir im Bezug auf den Punkt </text:span><text:span text:style-name="T7">3.2 "Maßnahmen zur UN-Behindertenrechtskonvention für den Bereich Wohnen und Leben"</text:span><text:span text:style-name="T6">, entsprechende Informationen und Pläne im Internetauftritt der Stadt Erfurt einzustellen. Für den Themenschwerpunkt niederflurgerechter Haltestellen ist dazu eine Verlinkung zu den bereits vorhandenen Darstellungen auf den Seiten der EVAG anzustreben.</text:span></text:p>
              <text:p text:style-name="P6"/>
              <text:p text:style-name="P18"/>
              <text:p text:style-name="P21"><text:span text:style-name="T8">3.3. Maßnahmen zur UN-Behindertenrechtskonvention für den Bereich Arbeit und Soziale Sicherheit"</text:span></text:p>
              <text:p text:style-name="P21"><text:span text:style-name="T7">Zur umfassenden Absicherung der Teilhabe von Menschen mit Behinderungen an der Arbeitswelt und der auf diese Weise erlangten sozialen Sicherheit soll die Öffentlichkeitsarbeit, die Selbstvertretung der Mitarbeiter in Werkstätten, die Schaffung neuer Arbeitsplätze im öffentlichen Bereich sowie die besondere Berücksichtung von Belangen von Menschen mit Behinderungen bei der Fortschreibung des Stadtentwicklungskonzeptes erreicht werden.</text:span><text:span text:style-name="T6"> </text:span></text:p>
              <text:p text:style-name="P19"/>
              <text:p text:style-name="P21"><text:span text:style-name="T7">3.10. Fortschreibung des Stadtentwicklungskonzeptes unter konsequenter Umsetzung des Inklusionsgedankens</text:span></text:p>
              <text:p text:style-name="P17">Inwieweit die vorstehende Forderung in der Fortschreibung des Stadtentwicklungskonzeptes berücksichtigt wird, kann zum gegenwärtigen Zeitpunkt noch nicht benannt werden. Hierzu bedürfte es im Übrigen zunächst einer näheren Erläuterung, was mit der allgemeinen Bezeichnung "Inklusionsgedanken" gemeint ist.</text:p>
            </table:table-cell>
          </table:table-row>
        </table:table>
      </text:section>
      <text:section text:style-name="Sect1" text:name="Bereich3">
        <text:p text:style-name="P5"/>
      </text:section>
      <text:section text:style-name="Sect2" text:name="Bereich4">
        <text:p text:style-name="P5"/>
        <table:table table:name="Tabelle3" table:style-name="Tabelle3">
          <table:table-column table:style-name="Tabelle3.A"/>
          <table:table-row table:style-name="Tabelle3.1">
            <table:table-cell table:style-name="Tabelle3.A1" office:value-type="string">
              <text:p text:style-name="P15"><text:span text:style-name="T1">Anlage</text:span><text:span text:style-name="Kommentarzeichen">n</text:span><office:annotation-end office:name="__Fieldmark__49_1299637170"/><text:span text:style-name="Kommentarzeichen"><text:span text:style-name="T9"><office:annotation office:name="317594499"><dc:creator>Stadtverwaltung Erfurt</dc:creator><dc:date>2012-02-21T13:34:00</dc:date><text:sender-initials>a</text:sender-initials><text:p text:style-name="P25"><text:span text:style-name="T11">Hier erfolgt eine Aufzählung etwaiger Anlagen. Die Bezeichnung entspricht jeweils der im KSD verwendeten Bezeichnung. Auf die Anlagen, die für das Bürgerinformationssystem freigegeben werden können, ist separat hinzuweisen.</text:span></text:p></office:annotation></text:span></text:span><text:span text:style-name="T1"> </text:span></text:p>
            </table:table-cell>
          </table:table-row>
          <table:table-row table:style-name="Tabelle3.2">
            <table:table-cell table:style-name="Tabelle3.A2" office:value-type="string">
              <text:p text:style-name="P20"><field:fieldmark-start text:name="__Fieldmark__50_1299637170" field:type="vnd.oasis.opendocument.field.FORMTEXT"><field:param field:name="Description" field:value=""/><field:param field:name="Name" field:value=""/></field:fieldmark-start><text:span text:style-name="T10">    </text:span> <field:fieldmark-end/></text:p>
            </table:table-cell>
          </table:table-row>
        </table:table>
        <text:p text:style-name="P9"/>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P8"><field:fieldmark-start text:name="__Fieldmark__51_1299637170" field:type="vnd.oasis.opendocument.field.FORMTEXT"><field:param field:name="Description" field:value=""/><field:param field:name="Name" field:value="txt"/></field:fieldmark-start>gez. Börsch<field:fieldmark-end/></text:p>
            </table:table-cell>
            <table:table-cell table:style-name="Tabelle4.B1" table:number-rows-spanned="2" office:value-type="string">
              <text:p text:style-name="P7"/>
            </table:table-cell>
            <table:table-cell table:style-name="Tabelle4.A1" office:value-type="string">
              <text:p text:style-name="P8"><field:fieldmark-start text:name="__Fieldmark__52_1299637170" field:type="vnd.oasis.opendocument.field.FORMTEXT"><field:param field:name="Description" field:value=""/><field:param field:name="Name" field:value="txtdatum"/></field:fieldmark-start>14.10.2013<field:fieldmark-end/></text:p>
            </table:table-cell>
          </table:table-row>
          <table:table-row table:style-name="Tabelle4.2">
            <table:table-cell table:style-name="Tabelle4.A2" office:value-type="string">
              <text:p text:style-name="Standard"><text:span text:style-name="T1">Unterschrift <text:s/></text:span><field:fieldmark text:name="__Fieldmark__53_1299637170" field:type="vnd.oasis.opendocument.field.FORMDROPDOWN"><field:param field:name="Dropdown_ListEntry" field:value="Beigeordneter"/><field:param field:name="Dropdown_ListEntry" field:value="Beigeordnete"/><field:param field:name="Dropdown_ListEntry" field:value="Amtsleiter"/><field:param field:name="Dropdown_ListEntry" field:value="Amtsleiterin"/><field:param field:name="Dropdown_ListEntry" field:value="Leiter Fachbereich"/><field:param field:name="Dropdown_ListEntry" field:value="     "/><field:param field:name="Dropdown_Selected" field:value="2"/></field:fieldmark><text:span text:style-name="T1"><text:s text:c="2"/></text:span><field:fieldmark-start text:name="__Fieldmark__54_1299637170" field:type="vnd.oasis.opendocument.field.FORMTEXT"><field:param field:name="Description" field:value=""/><field:param field:name="Name" field:value="txt"/></field:fieldmark-start><text:span text:style-name="T2">61</text:span><field:fieldmark-end/></text:p>
            </table:table-cell>
            <table:covered-table-cell/>
            <table:table-cell table:style-name="Tabelle4.A2" office:value-type="string">
              <text:p text:style-name="P1">Datum</text:p>
            </table:table-cell>
          </table:table-row>
        </table:table>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rkTF" svg:font-family="WerkTF" style:font-family-generic="swiss" style:font-pitch="variable"/>
    <style:font-face style:name="WerkTFCondensed" svg:font-family="WerkTFCondense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Kommentarzeichen"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5" style:family="table">
      <style:table-properties style:width="19.203cm" fo:margin-left="-1.891cm" table:align="left" style:writing-mode="lr-tb"/>
    </style:style>
    <style:style style:name="Tabelle5.A" style:family="table-column">
      <style:table-column-properties style:column-width="1.7cm"/>
    </style:style>
    <style:style style:name="Tabelle5.B" style:family="table-column">
      <style:table-column-properties style:column-width="17.503cm"/>
    </style:style>
    <style:style style:name="Tabelle5.1" style:family="table-row">
      <style:table-row-properties fo:keep-together="auto"/>
    </style:style>
    <style:style style:name="Tabelle5.A1" style:family="table-cell">
      <style:table-cell-properties style:vertical-align="top" fo:padding-left="0.191cm" fo:padding-right="0.191cm" fo:padding-top="0cm" fo:padding-bottom="0cm" fo:border="none" style:writing-mode="lr-tb"/>
    </style:style>
    <style:style style:name="MP1" style:family="paragraph" style:parent-style-name="Footer">
      <style:text-properties style:font-name="WerkTFCondensed" fo:font-size="6pt" style:font-size-asian="6pt" style:font-name-complex="WerkTFCondensed" style:font-size-complex="6pt"/>
    </style:style>
    <style:style style:name="MP2" style:family="paragraph" style:parent-style-name="Footer">
      <style:paragraph-properties style:snap-to-layout-grid="false"/>
    </style:style>
    <style:style style:name="MP3" style:family="paragraph" style:parent-style-name="Footer">
      <style:text-properties style:font-name="WerkTF" fo:font-size="8pt" style:font-size-asian="8pt" style:font-name-complex="WerkTF" style:font-size-complex="8pt"/>
    </style:style>
    <style:page-layout style:name="Mpm1">
      <style:page-layout-properties fo:page-width="21.001cm" fo:page-height="29.7cm" style:num-format="1" style:print-orientation="portrait" fo:margin-top="1.501cm" fo:margin-bottom="1.25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able:table table:name="Tabelle5" table:style-name="Tabelle5">
          <table:table-column table:style-name="Tabelle5.A"/>
          <table:table-column table:style-name="Tabelle5.B"/>
          <table:table-row table:style-name="Tabelle5.1">
            <table:table-cell table:style-name="Tabelle5.A1" office:value-type="string">
              <text:p text:style-name="MP1">LV 1.04</text:p>
              <text:p text:style-name="MP1">02.12</text:p>
              <text:p text:style-name="MP1">©Stadt Erfurt</text:p>
            </table:table-cell>
            <table:table-cell table:style-name="Tabelle5.A1" office:value-type="string">
              <text:p text:style-name="MP2"/>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04 Stellungnahme KSD</dc:title>
    <dc:subject>BOB, Herr Vogt</dc:subject>
    <dc:description>A4 (LV 1.04), txtdatum
Office2003
Vorlage gelöst</dc:description>
    <meta:initial-creator>SVEF</meta:initial-creator>
    <meta:creation-date>2014-01-17T10:38:00</meta:creation-date>
    <dc:creator>SVEF</dc:creator>
    <dc:date>2014-01-17T10:38:00</dc:date>
    <meta:print-date>2013-10-16T11:18:00</meta:print-date>
    <meta:editing-cycles>2</meta:editing-cycles>
    <meta:document-statistic meta:table-count="5" meta:image-count="0" meta:object-count="0" meta:page-count="2" meta:paragraph-count="39" meta:word-count="754" meta:character-count="6101" meta:non-whitespace-character-count="5388"/>
    <meta:generator>LibreOffice/4.1.4.2$Windows_x86 LibreOffice_project/0a0440ccc0227ad9829de5f46be37cfb6edcf72</meta:generator>
  </office:meta>
</office:document-meta>
</file>