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wort auf Anfrage EA-Bibliothek</text:p>
      <text:p text:style-name="Standard"/>
      <text:p text:style-name="Standard">Sehr geehrter Herr Rose, <text:line-break/>ich hatte für Herr Dr. Schröter folgende Antwort vorbereitet, die er auch im wesentlichen verlesen hat: <text:line-break/><text:line-break/>Sie haben zu einem Fragenkomplex – Internetnutzung in der Ernst-Abbe-Bibliothek – insgesamt 7 Fragen gestellt, deren ausführliche Beantwortung den Rahmen dieser Fragestunde sprengen würde. Ich beschränke mich daher auf eine kurze, zusammenfassende Antwort. Für weitere Rückfragen können Sie sich gerne an die Leiterin der Ernst-Abbe-Bibliothek, Frau Dr. Kasper wenden. <text:line-break/>Mit der Eröffnung des Internetzugangs ist die Bibliothek auch für das Verhalten der Nutzer verantwortlich. Daher wurde die von Ihnen zitierte Passage in die Satzung aufgenommen. Um sicherzustellen, dass von den Benutzern keine jugendgefährdenden oder rechtswidriger Dienste oder Seiten abgerufen werden, wird ein Filter im Proxy-Server eingesetzt, der entsprechende Seiten heraus filtert. Diese Seiten können nicht abgerufen werden. Hierbei werden keine Daten der Nutzer erfasst. Der Proxy speichert im Log die aufgerufenen Seiten ohne deren Inhalte und ohne Zuordnung zum aufrufenden Nutzer. Das Löschen des Browser-Cache und herunter geladener Dokumente nach der Internetsitzung ist möglich. <text:line-break/>Ein Eingriff in die vertrauliche Kommunikation der Nutzer findet nicht statt. Auch die Privatsphäre wird durch den eingesetzten Filter nicht verletzt. Überwachungskameras dienen der Verhinderung von Diebstählen. Sie werden nicht eingesetzt, um die Internetarbeitsplätze zu überwachen. Daher findet sich der Hinweis auf die Kameras auch in § 10 der Benutzersatzung mit einen ausdrücklichen Bezug zu Diebstählen. <text:line-break/><text:line-break/>Ich verweise ausdrücklich darauf, dass erst die entsprechende Passage im Sitzungsprotokoll abschließend tatsächlich das wiedergibt, was Herr Dr. Schröter gesagt hat. Das Protokoll der Sitzung am 25.04.2012 wird in der Sitzung am 23.05.2012 bestätigt und ist dann auch über das Internet für jedermann/frau einsehbar. <text:line-break/>So lange wollte ich Sie aber nicht warten lassen ............. <text:line-break/><text:line-break/>Für Rückfragen stehe ich Ihnen gerne zur Verfügung. <text:line-break/><text:line-break/>Mit freundlichen Grüßen <text:line-break/>Melanie Pesch <text:line-break/>Leiterin des Bereichs des Oberbürgermeisters <text:line-break/>Stadtverwaltung Jena <text:line-break/>Am Anger 15,  07743 Jena <text:line-break/>Tel.: 03641 / 49 20 05 <text:line-break/>Fax:  03641 / 49 20 20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0T17:56:47.05</meta:creation-date>
    <meta:document-statistic meta:table-count="0" meta:image-count="0" meta:object-count="0" meta:page-count="1" meta:paragraph-count="2" meta:word-count="315" meta:character-count="2261"/>
    <dc:date>2013-08-10T17:57:16.98</dc:date>
    <meta:editing-duration>PT29S</meta:editing-duration>
    <meta:editing-cycles>1</meta:editing-cycles>
    <meta:generator>OpenOffice.org/3.4.1$Win32 OpenOffice.org_project/341m1$Build-9593</meta:generator>
  </office:meta>
</office:document-meta>
</file>