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143cm" fo:margin-left="-0.123cm" style:page-number="auto" table:align="left" style:writing-mode="lr-tb"/>
    </style:style>
    <style:style style:name="Tabelle1.A" style:family="table-column">
      <style:table-column-properties style:column-width="13.125cm"/>
    </style:style>
    <style:style style:name="Tabelle1.B" style:family="table-column">
      <style:table-column-properties style:column-width="4.01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e1.B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" style:family="table">
      <style:table-properties style:width="17.244cm" fo:margin-left="-0.123cm" table:align="left" style:writing-mode="lr-tb"/>
    </style:style>
    <style:style style:name="Tabelle2.A" style:family="table-column">
      <style:table-column-properties style:column-width="5.375cm"/>
    </style:style>
    <style:style style:name="Tabelle2.B" style:family="table-column">
      <style:table-column-properties style:column-width="0.75cm"/>
    </style:style>
    <style:style style:name="Tabelle2.C" style:family="table-column">
      <style:table-column-properties style:column-width="5.752cm"/>
    </style:style>
    <style:style style:name="Tabelle2.D" style:family="table-column">
      <style:table-column-properties style:column-width="5.36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3" style:family="table">
      <style:table-properties style:width="16.623cm" fo:margin-left="0.501cm" table:align="left" style:writing-mode="lr-tb"/>
    </style:style>
    <style:style style:name="Tabelle3.A" style:family="table-column">
      <style:table-column-properties style:column-width="4.5cm"/>
    </style:style>
    <style:style style:name="Tabelle3.B" style:family="table-column">
      <style:table-column-properties style:column-width="12.123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.B2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le3.B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le3.B4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5pt solid #000000" style:writing-mode="lr-tb"/>
    </style:style>
    <style:style style:name="Tabelle3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4" style:family="table">
      <style:table-properties style:width="17.244cm" fo:margin-left="-0.123cm" table:align="left" style:writing-mode="lr-tb"/>
    </style:style>
    <style:style style:name="Tabelle4.A" style:family="table-column">
      <style:table-column-properties style:column-width="7.876cm"/>
    </style:style>
    <style:style style:name="Tabelle4.B" style:family="table-column">
      <style:table-column-properties style:column-width="4.5cm"/>
    </style:style>
    <style:style style:name="Tabelle4.C" style:family="table-column">
      <style:table-column-properties style:column-width="1.251cm"/>
    </style:style>
    <style:style style:name="Tabelle4.D" style:family="table-column">
      <style:table-column-properties style:column-width="3.618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4.3" style:family="table-row">
      <style:table-row-properties style:keep-together="false" fo:keep-together="always"/>
    </style:style>
    <style:style style:name="Tabelle4.4" style:family="table-row">
      <style:table-row-properties style:min-row-height="1.111cm" style:keep-together="true" fo:keep-together="auto"/>
    </style:style>
    <style:style style:name="Tabelle5" style:family="table">
      <style:table-properties style:width="17.244cm" fo:margin-left="-0.123cm" table:align="left" style:writing-mode="lr-tb"/>
    </style:style>
    <style:style style:name="Tabelle5.A" style:family="table-column">
      <style:table-column-properties style:column-width="7.876cm"/>
    </style:style>
    <style:style style:name="Tabelle5.B" style:family="table-column">
      <style:table-column-properties style:column-width="4.5cm"/>
    </style:style>
    <style:style style:name="Tabelle5.C" style:family="table-column">
      <style:table-column-properties style:column-width="1.251cm"/>
    </style:style>
    <style:style style:name="Tabelle5.D" style:family="table-column">
      <style:table-column-properties style:column-width="3.618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5.2" style:family="table-row">
      <style:table-row-properties style:min-row-height="1.296cm" style:keep-together="true" fo:keep-together="auto"/>
    </style:style>
    <style:style style:name="Tabelle5.3" style:family="table-row">
      <style:table-row-properties style:keep-together="false" fo:keep-together="always"/>
    </style:style>
    <style:style style:name="P1" style:family="paragraph" style:parent-style-name="Heading_20_4">
      <style:text-properties style:font-name="Arial" fo:font-size="10pt" style:font-size-asian="10pt" style:font-name-complex="Arial"/>
    </style:style>
    <style:style style:name="P2" style:family="paragraph" style:parent-style-name="Heading_20_3">
      <style:paragraph-properties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Heading_20_5">
      <style:paragraph-properties style:snap-to-layout-grid="false"/>
      <style:text-properties style:font-name="Arial" fo:font-size="10pt" style:font-size-asian="10pt" style:font-name-complex="Arial"/>
    </style:style>
    <style:style style:name="P4" style:family="paragraph" style:parent-style-name="Heading_20_5">
      <style:paragraph-properties style:snap-to-layout-grid="false"/>
      <style:text-properties style:font-name="Arial" fo:font-size="8pt" style:font-size-asian="8pt" style:font-name-complex="Arial"/>
    </style:style>
    <style:style style:name="P5" style:family="paragraph" style:parent-style-name="Heading_20_2">
      <style:text-properties style:font-name="Arial" fo:font-size="14pt" style:font-size-asian="14pt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1" style:family="paragraph" style:parent-style-name="Standard">
      <style:text-properties style:font-name="Arial" fo:font-size="7pt" style:font-size-asian="7pt" style:font-name-complex="Arial"/>
    </style:style>
    <style:style style:name="P1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font-size="7pt" style:font-size-asian="7pt" style:font-name-complex="Ari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top="0.423cm" fo:margin-bottom="0cm" style:snap-to-layout-grid="false"/>
    </style:style>
    <style:style style:name="P16" style:family="paragraph" style:parent-style-name="Standard">
      <style:paragraph-properties fo:margin-top="0.423cm" fo:margin-bottom="0cm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font-name-asian="Arial" style:font-size-asian="12pt" style:font-name-complex="Arial"/>
    </style:style>
    <style:style style:name="T4" style:family="text">
      <style:text-properties style:font-name="Arial" fo:font-size="12pt" style:text-blinking="true" style:font-size-asian="12pt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fo:color="#ff0000" style:font-name="Arial" style:font-name-complex="Arial"/>
    </style:style>
    <style:style style:name="T8" style:family="text">
      <style:text-properties fo:color="#ff0000" style:font-name="Arial" style:font-name-asian="Arial" style:font-name-complex="Arial"/>
    </style:style>
    <style:style style:name="T9" style:family="text">
      <style:text-properties style:text-position="super 58%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/>
          </table:table-cell>
          <table:table-cell table:style-name="Tabelle1.B1" office:value-type="string">
            <text:h text:style-name="P2" text:outline-level="3">Anlage<text:span text:style-name="T1"> </text:span>16</text:h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B2" office:value-type="string">
            <text:p text:style-name="P10">(zu<text:span text:style-name="T1"> </text:span>§<text:span text:style-name="T1"> </text:span>34<text:span text:style-name="T1"> </text:span>Abs.<text:span text:style-name="T1"> </text:span>5<text:span text:style-name="T1"> </text:span>Nr.<text:span text:style-name="T1"> </text:span>2<text:span text:style-name="T1"> </text:span>und</text:p>
            <text:p text:style-name="P9">§<text:span text:style-name="T1"> </text:span>39<text:span text:style-name="T1"> </text:span>Abs.<text:span text:style-name="T1"> </text:span>4<text:span text:style-name="T1"> </text:span>Nr.<text:span text:style-name="T1"> </text:span>2<text:span text:style-name="T1"> </text:span>BWO)</text:p>
          </table:table-cell>
        </table:table-row>
      </table:table>
      <text:p text:style-name="P6"/>
      <text:p text:style-name="P6"/>
      <text:p text:style-name="P6"/>
      <text:h text:style-name="P5" text:outline-level="2">Bescheinigung<text:span text:style-name="T1"> </text:span>der<text:span text:style-name="T1"> </text:span>Wählbarkeit</text:h>
      <text:p text:style-name="P13"><text:span text:style-name="T2">für</text:span><text:span text:style-name="T3"> </text:span><text:span text:style-name="T2">die</text:span><text:span text:style-name="T3"> </text:span><text:span text:style-name="T2">Wahl</text:span><text:span text:style-name="T3"> </text:span><text:span text:style-name="T2">zum</text:span><text:span text:style-name="T3"> </text:span><text:span text:style-name="T4">18</text:span><text:span text:style-name="T2">.</text:span><text:span text:style-name="T3"> </text:span><text:span text:style-name="T2">Deutschen</text:span><text:span text:style-name="T3"> </text:span><text:span text:style-name="T2">Bundestag</text:span></text:p>
      <text:p text:style-name="P8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>am</text:p>
          </table:table-cell>
          <table:table-cell table:style-name="Tabelle2.C1" office:value-type="string">
            <text:p text:style-name="P14"><text:span text:style-name="T7">22.</text:span><text:span text:style-name="T8"> </text:span><text:span text:style-name="T7">September</text:span><text:span text:style-name="T8"> </text:span><text:span text:style-name="T7">2013</text:span></text:p>
          </table:table-cell>
          <table:table-cell table:style-name="Tabelle2.A1" office:value-type="string">
            <text:p text:style-name="P7"/>
          </table:table-cell>
        </table:table-row>
      </table:table>
      <text:p text:style-name="P6"/>
      <text:p text:style-name="P6"/>
      <text:p text:style-name="P6"/>
      <text:h text:style-name="P1" text:outline-level="4">Herr/Frau</text:h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6">Familienname:</text:p>
          </table:table-cell>
          <table:table-cell table:style-name="Tabelle3.A1" office:value-type="string">
            <text:p text:style-name="P16"/>
          </table:table-cell>
        </table:table-row>
        <table:table-row table:style-name="Tabelle3.1">
          <table:table-cell table:style-name="Tabelle3.A1" office:value-type="string">
            <text:p text:style-name="P16">Vornamen:</text:p>
          </table:table-cell>
          <table:table-cell table:style-name="Tabelle3.B2" office:value-type="string">
            <text:p text:style-name="P16"/>
          </table:table-cell>
        </table:table-row>
        <table:table-row table:style-name="Tabelle3.1">
          <table:table-cell table:style-name="Tabelle3.A1" office:value-type="string">
            <text:p text:style-name="P15"><text:span text:style-name="T5">Geburt</text:span><text:span text:style-name="T5">sdatum:</text:span></text:p>
          </table:table-cell>
          <table:table-cell table:style-name="Tabelle3.B3" office:value-type="string">
            <text:p text:style-name="P16"/>
          </table:table-cell>
        </table:table-row>
        <table:table-row table:style-name="Tabelle3.1">
          <table:table-cell table:style-name="Tabelle3.A1" office:value-type="string">
            <text:p text:style-name="P16">Geburtsort:</text:p>
          </table:table-cell>
          <table:table-cell table:style-name="Tabelle3.B4" office:value-type="string">
            <text:p text:style-name="P16"/>
          </table:table-cell>
        </table:table-row>
        <table:table-row table:style-name="Tabelle3.1">
          <table:table-cell table:style-name="Tabelle3.A1" office:value-type="string">
            <text:p text:style-name="P18">Anschrift<text:span text:style-name="T1"> </text:span>(Hauptwohnung)</text:p>
            <text:p text:style-name="P17">Straße,<text:span text:style-name="T1"> </text:span>Hausnummer:</text:p>
          </table:table-cell>
          <table:table-cell table:style-name="Tabelle3.B5" office:value-type="string">
            <text:p text:style-name="P18"/>
          </table:table-cell>
        </table:table-row>
        <table:table-row table:style-name="Tabelle3.1">
          <table:table-cell table:style-name="Tabelle3.A1" office:value-type="string">
            <text:p text:style-name="P16">Postleitzahl,<text:span text:style-name="T1"> </text:span>Wohnort:</text:p>
          </table:table-cell>
          <table:table-cell table:style-name="Tabelle3.B3" office:value-type="string">
            <text:p text:style-name="P16"/>
          </table:table-cell>
        </table:table-row>
      </table:table>
      <text:p text:style-name="P6"/>
      <text:p text:style-name="Standard"><text:span text:style-name="T5">ist</text:span><text:span text:style-name="T6"> </text:span><text:span text:style-name="T5">am</text:span><text:span text:style-name="T6"> </text:span><text:span text:style-name="T5">Wahltag</text:span><text:span text:style-name="T6"> </text:span><text:span text:style-name="T5">nach</text:span><text:span text:style-name="T6"> </text:span><text:span text:style-name="T5">den</text:span><text:span text:style-name="T6"> </text:span><text:span text:style-name="T5">heute</text:span><text:span text:style-name="T6"> </text:span><text:span text:style-name="T5">vorliegenden</text:span><text:span text:style-name="T6"> </text:span><text:span text:style-name="T5">Erkenntnissen</text:span><text:span text:style-name="T6"> </text:span><text:span text:style-name="T5">Deutsche(r)</text:span><text:span text:style-name="T6"> </text:span><text:span text:style-name="T5">im</text:span><text:span text:style-name="T6"> </text:span><text:span text:style-name="T5">Sinne</text:span><text:span text:style-name="T6"> </text:span><text:span text:style-name="T5">des</text:span><text:span text:style-name="T6"> </text:span><text:span text:style-name="T5">Artikels</text:span><text:span text:style-name="T6"> </text:span><text:span text:style-name="T5">116</text:span><text:span text:style-name="T6"> </text:span><text:span text:style-name="T5">Abs.</text:span><text:span text:style-name="T6"> </text:span><text:span text:style-name="T5">1</text:span><text:span text:style-name="T6"> </text:span><text:span text:style-name="T5">des</text:span><text:span text:style-name="T6"> </text:span><text:span text:style-name="T5">Grundgesetzes</text:span><text:span text:style-name="T6"> </text:span><text:span text:style-name="T5">und</text:span><text:span text:style-name="T6"> </text:span><text:span text:style-name="T5">nicht</text:span><text:span text:style-name="T6"> </text:span><text:span text:style-name="T5">nach</text:span><text:span text:style-name="T6"> </text:span><text:span text:style-name="T5">§</text:span><text:span text:style-name="T6"> </text:span><text:span text:style-name="T5">15</text:span><text:span text:style-name="T6"> </text:span><text:span text:style-name="T5">Abs.</text:span><text:span text:style-name="T6"> </text:span><text:span text:style-name="T5">2</text:span><text:span text:style-name="T6"> </text:span><text:span text:style-name="T5">des</text:span><text:span text:style-name="T6"> </text:span><text:span text:style-name="T5">Bundeswahlgesetzes</text:span><text:span text:style-name="T6"> </text:span><text:span text:style-name="T5">von</text:span><text:span text:style-name="T6"> </text:span><text:span text:style-name="T5">der</text:span><text:span text:style-name="T6"> </text:span><text:span text:style-name="T5">Wählbarkeit</text:span><text:span text:style-name="T6"> </text:span><text:span text:style-name="T5">ausgeschlossen.</text:span></text:p>
      <text:p text:style-name="P6"/>
      <text:p text:style-name="P6"/>
      <text:p text:style-name="P6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7"/>
          </table:table-cell>
          <table:table-cell table:style-name="Tabelle4.B1" office:value-type="string">
            <text:p text:style-name="P7"/>
          </table:table-cell>
          <table:table-cell table:style-name="Tabelle4.A1" office:value-type="string">
            <text:p text:style-name="P7">,<text:span text:style-name="T1"> </text:span>den</text:p>
          </table:table-cell>
          <table:table-cell table:style-name="Tabelle4.B1" office:value-type="string">
            <text:p text:style-name="P7"/>
          </table:table-cell>
        </table:table-row>
        <table:table-row table:style-name="Tabelle4.1"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7"/>
          </table:table-cell>
        </table:table-row>
        <table:table-row table:style-name="Tabelle4.3">
          <table:table-cell table:style-name="Tabelle4.A1" office:value-type="string">
            <text:p text:style-name="P10">(Dienstsiegel)</text:p>
          </table:table-cell>
          <table:table-cell table:style-name="Tabelle4.A1" table:number-columns-spanned="3" office:value-type="string">
            <text:h text:style-name="P3" text:outline-level="5">Die<text:span text:style-name="T1"> </text:span>Gemeindebehörde</text:h>
          </table:table-cell>
          <table:covered-table-cell/>
          <table:covered-table-cell/>
        </table:table-row>
        <table:table-row table:style-name="Tabelle4.4">
          <table:table-cell table:style-name="Tabelle4.A1" office:value-type="string">
            <text:p text:style-name="P7"/>
          </table:table-cell>
          <table:table-cell table:style-name="Tabelle4.B1" office:value-type="string">
            <text:p text:style-name="P7"/>
          </table:table-cell>
          <table:table-cell table:style-name="Tabelle4.B1" office:value-type="string">
            <text:p text:style-name="P7"/>
          </table:table-cell>
          <table:table-cell table:style-name="Tabelle4.B1" office:value-type="string">
            <text:p text:style-name="P7"/>
          </table:table-cell>
        </table:table-row>
      </table:table>
      <text:p text:style-name="P6"/>
      <text:p text:style-name="P19"/>
      <text:p text:style-name="P6"/>
      <text:p text:style-name="P6"/>
      <text:p text:style-name="Standard"><text:span text:style-name="T5">Ich</text:span><text:span text:style-name="T6"> </text:span><text:span text:style-name="T5">bin</text:span><text:span text:style-name="T6"> </text:span><text:span text:style-name="T5">damit</text:span><text:span text:style-name="T6"> </text:span><text:span text:style-name="T5">einverstanden,</text:span><text:span text:style-name="T6"> </text:span><text:span text:style-name="T5">dass</text:span><text:span text:style-name="T6"> </text:span><text:span text:style-name="T5">für</text:span><text:span text:style-name="T6"> </text:span><text:span text:style-name="T5">mich</text:span><text:span text:style-name="T6"> </text:span><text:span text:style-name="T5">eine</text:span><text:span text:style-name="T6"> </text:span><text:span text:style-name="T5">Bescheinigung</text:span><text:span text:style-name="T6"> </text:span><text:span text:style-name="T5">der</text:span><text:span text:style-name="T6"> </text:span><text:span text:style-name="T5">Wählbarkeit</text:span><text:span text:style-name="T6"> </text:span><text:span text:style-name="T5">eingeholt</text:span><text:span text:style-name="T6"> </text:span><text:span text:style-name="T5">wird.</text:span><text:span text:style-name="T9">*)</text:span></text:p>
      <text:p text:style-name="P6"/>
      <text:p text:style-name="P6"/>
      <text:p text:style-name="P6"/>
      <text:p text:style-name="P6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7"/>
          </table:table-cell>
          <table:table-cell table:style-name="Tabelle5.B1" office:value-type="string">
            <text:p text:style-name="P7"/>
          </table:table-cell>
          <table:table-cell table:style-name="Tabelle5.A1" office:value-type="string">
            <text:p text:style-name="P7">,<text:span text:style-name="T1"> </text:span>den</text:p>
          </table:table-cell>
          <table:table-cell table:style-name="Tabelle5.B1" office:value-type="string">
            <text:p text:style-name="P7"/>
          </table:table-cell>
        </table:table-row>
        <table:table-row table:style-name="Tabelle5.2">
          <table:table-cell table:style-name="Tabelle5.A1" office:value-type="string">
            <text:p text:style-name="P7"/>
          </table:table-cell>
          <table:table-cell table:style-name="Tabelle5.B1" office:value-type="string">
            <text:p text:style-name="P7"/>
          </table:table-cell>
          <table:table-cell table:style-name="Tabelle5.B1" office:value-type="string">
            <text:p text:style-name="P7"/>
          </table:table-cell>
          <table:table-cell table:style-name="Tabelle5.B1" office:value-type="string">
            <text:p text:style-name="P7"/>
          </table:table-cell>
        </table:table-row>
        <table:table-row table:style-name="Tabelle5.3">
          <table:table-cell table:style-name="Tabelle5.A1" office:value-type="string">
            <text:p text:style-name="P7"/>
          </table:table-cell>
          <table:table-cell table:style-name="Tabelle5.A1" table:number-columns-spanned="3" office:value-type="string">
            <text:h text:style-name="P4" text:outline-level="5">(Persönliche<text:span text:style-name="T1"> </text:span>und<text:span text:style-name="T1"> </text:span>handschriftliche<text:span text:style-name="T1"> </text:span>Unterschrift<text:span text:style-name="T1"> </text:span>des<text:span text:style-name="T1"> </text:span>Bewerbers)</text:h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________________</text:p>
      <text:p text:style-name="P12">*)<text:tab/>Wenn<text:span text:style-name="T1"> </text:span>der<text:span text:style-name="T1"> </text:span>Bewerber<text:span text:style-name="T1"> </text:span>die<text:span text:style-name="T1"> </text:span>Bescheinigung<text:span text:style-name="T1"> </text:span>seiner<text:span text:style-name="T1"> </text:span>Wählbarkeit<text:span text:style-name="T1"> </text:span>selbst<text:span text:style-name="T1"> </text:span>einholt,<text:span text:style-name="T1"> </text:span>streich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lage 16</dc:title>
    <meta:initial-creator>slt1k4</meta:initial-creator>
    <meta:creation-date>2012-06-28T08:56:00</meta:creation-date>
    <dc:creator>TLS</dc:creator>
    <dc:date>2012-06-28T08:57:00</dc:date>
    <meta:print-date>2009-02-04T12:32:00</meta:print-date>
    <meta:editing-cycles>3</meta:editing-cycles>
    <meta:document-statistic meta:table-count="5" meta:image-count="0" meta:object-count="0" meta:page-count="1" meta:paragraph-count="24" meta:word-count="111" meta:character-count="769" meta:non-whitespace-character-count="682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