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6.068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789cm"/>
    </style:style>
    <style:style style:name="co9" style:family="table-column">
      <style:table-column-properties fo:break-before="auto" style:column-width="6.451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7.188cm"/>
    </style:style>
    <style:style style:name="co12" style:family="table-column">
      <style:table-column-properties fo:break-before="auto" style:column-width="3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1" style:font-name-asian="DejaVu Sans1" style:font-name-complex="Arial1"/>
    </style:style>
    <style:style style:name="ce18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Planung 2010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row table:style-name="ro1">
          <table:table-cell table:style-name="ce1" office:value-type="string">
            <text:p>Allgemeine Infos</text:p>
          </table:table-cell>
          <table:table-cell table:number-columns-repeated="5"/>
        </table:table-row>
        <table:table-row table:style-name="ro1">
          <table:table-cell office:value-type="string">
            <text:p>Anzahl Mitglieder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1">
          <table:table-cell office:value-type="string">
            <text:p>Mitgliedsbeitrag in Euro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Anzahl Mitglieder in Untergliederungen</text:p>
          </table:table-cell>
          <table:table-cell office:value-type="float" office:value="70">
            <text:p>70</text:p>
          </table:table-cell>
          <table:table-cell office:value-type="string">
            <text:p>Erfurt + Jena</text:p>
          </table:table-cell>
          <table:table-cell table:number-columns-repeated="3"/>
        </table:table-row>
        <table:table-row table:style-name="ro1">
          <table:table-cell office:value-type="string">
            <text:p>Anzahl Vollmitglieder:</text:p>
          </table:table-cell>
          <table:table-cell table:formula="of:=[.B2]-[.B4]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Anteil der bezahlten Beiträge</text:p>
          </table:table-cell>
          <table:table-cell office:value-type="float" office:value="0.8">
            <text:p>0,8</text:p>
          </table:table-cell>
          <table:table-cell office:value-type="string">
            <text:p>Entspricht 80 %</text:p>
          </table:table-cell>
          <table:table-cell table:number-columns-repeated="3"/>
        </table:table-row>
        <table:table-row table:style-name="ro1">
          <table:table-cell office:value-type="string">
            <text:p>Anteil Beitrag für den LV </text:p>
          </table:table-cell>
          <table:table-cell office:value-type="float" office:value="0.6">
            <text:p>0,6</text:p>
          </table:table-cell>
          <table:table-cell office:value-type="string">
            <text:p>Entspricht 60 %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nteil Beitrag für den LV bei vorhandener Untergliederung </text:p>
          </table:table-cell>
          <table:table-cell office:value-type="float" office:value="0.25">
            <text:p>0,25</text:p>
          </table:table-cell>
          <table:table-cell office:value-type="string">
            <text:p>Entspricht 25 %</text:p>
          </table:table-cell>
          <table:table-cell table:number-columns-repeated="3"/>
        </table:table-row>
        <table:table-row table:style-name="ro1">
          <table:table-cell office:value-type="string">
            <text:p>Serverkosten im Monat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3">
          <table:table-cell table:style-name="ce3" office:value-type="string">
            <text:p>Einnamen</text:p>
          </table:table-cell>
          <table:table-cell table:number-columns-repeated="2"/>
          <table:table-cell table:style-name="ce3" office:value-type="string">
            <text:p>Ausgaben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5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style-name="ce4" office:value-type="string">
            <text:p>Erklärung</text:p>
          </table:table-cell>
        </table:table-row>
        <table:table-row table:style-name="ro2">
          <table:table-cell table:style-name="ce5" office:value-type="string">
            <text:p>Einnahmen durch Mitgliedsbeiträge</text:p>
          </table:table-cell>
          <table:table-cell table:style-name="ce10" table:formula="of:=[.B5]*[.B3]*[.B7]*[.B6]+[.B4]*[.B3]*[.B8]*[.B6]" office:value-type="float" office:value="3096">
            <text:p>3096</text:p>
          </table:table-cell>
          <table:table-cell table:style-name="ce13" office:value-type="string">
            <text:p>schon Abgezogen PPI, BV, Kvs</text:p>
          </table:table-cell>
          <table:table-cell table:style-name="ce15" office:value-type="string">
            <text:p>Werbematerial</text:p>
          </table:table-cell>
          <table:table-cell table:style-name="ce10" office:value-type="float" office:value="1000">
            <text:p>1000</text:p>
          </table:table-cell>
          <table:table-cell table:style-name="ce13" office:value-type="string">
            <text:p>Thüringen Aufkleber, Flyer, Giveaways</text:p>
          </table:table-cell>
        </table:table-row>
        <table:table-row table:style-name="ro2">
          <table:table-cell table:style-name="ce5" office:value-type="string">
            <text:p>Geschätzte Spendeneinnahmen</text:p>
          </table:table-cell>
          <table:table-cell table:style-name="ce10" office:value-type="float" office:value="1000">
            <text:p>1000</text:p>
          </table:table-cell>
          <table:table-cell table:style-name="ce13"/>
          <table:table-cell table:style-name="ce15" office:value-type="string">
            <text:p>Büromaterial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<text:s/>Orange Pappmappen, Toner, Papier, Faxkosten</text:p>
          </table:table-cell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/>
          <table:table-cell table:style-name="ce13" office:value-type="string">
            <text:p>noch nicht bekannt</text:p>
          </table:table-cell>
          <table:table-cell table:style-name="ce15" office:value-type="string">
            <text:p>Finanzierung Landesparteitag</text:p>
          </table:table-cell>
          <table:table-cell table:style-name="ce10" office:value-type="float" office:value="750">
            <text:p>750</text:p>
          </table:table-cell>
          <table:table-cell table:style-name="ce13" office:value-type="string">
            <text:p>Raum, Technik</text:p>
          </table:table-cell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ücklagenbildung 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für Wahlen usw.</text:p>
          </table:table-cell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Hochgerechnet</text:p>
          </table:table-cell>
          <table:table-cell table:style-name="ce15" office:value-type="string">
            <text:p>Serverkosten</text:p>
          </table:table-cell>
          <table:table-cell table:style-name="ce10" table:formula="of:=12*30" office:value-type="float" office:value="360">
            <text:p>360</text:p>
          </table:table-cell>
          <table:table-cell table:style-name="ce13" office:value-type="string">
            <text:p>für eigene Services</text:p>
          </table:table-cell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15" office:value-type="string">
            <text:p>Reisekosten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zu Weiterbildungen usw.</text:p>
          </table:table-cell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 office:value-type="string">
            <text:p>Finanzierung von Aktionen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Standgebühren, Raummieten</text:p>
          </table:table-cell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ce15" office:value-type="string">
            <text:p>Darlehen NRW wegen Wahl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Bei Bedarf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16:.B20])" office:value-type="float" office:value="4596">
            <text:p>4596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16:.E23])" office:value-type="float" office:value="4010">
            <text:p>4010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>
            <text:p>Ergebnis</text:p>
          </table:table-cell>
          <table:table-cell table:style-name="ce12" table:formula="of:=[.B26]-[.E26]" office:value-type="float" office:value="586">
            <text:p>586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tand_08_2010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1017" table:default-cell-style-name="Default"/>
        <table:table-row table:style-name="ro1">
          <table:table-cell office:value-type="string">
            <text:p>Übersicht zum August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innamen</text:p>
          </table:table-cell>
          <table:table-cell table:style-name="ce8"/>
          <table:table-cell/>
          <table:table-cell table:style-name="ce3" office:value-type="string">
            <text:p>Ausgaben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/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tgliedsbeiträge</text:p>
          </table:table-cell>
          <table:table-cell table:style-name="ce10" office:value-type="float" office:value="4955">
            <text:p>4955</text:p>
          </table:table-cell>
          <table:table-cell/>
          <table:table-cell table:style-name="ce15" office:value-type="string">
            <text:p>Werbematerial</text:p>
          </table:table-cell>
          <table:table-cell table:style-name="ce8" office:value-type="float" office:value="653.72">
            <text:p>653,7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penden</text:p>
          </table:table-cell>
          <table:table-cell table:style-name="ce10" office:value-type="float" office:value="362.88">
            <text:p>362,88</text:p>
          </table:table-cell>
          <table:table-cell/>
          <table:table-cell table:style-name="ce15" office:value-type="string">
            <text:p>Büromaterial</text:p>
          </table:table-cell>
          <table:table-cell table:style-name="ce10" table:formula="of:=44.51+5.5+60.5+23.59" office:value-type="float" office:value="134.1">
            <text:p>134,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 office:value-type="float" office:value="0">
            <text:p>0</text:p>
          </table:table-cell>
          <table:table-cell/>
          <table:table-cell table:style-name="ce15" office:value-type="string">
            <text:p>Finanzierung Landesparteitag</text:p>
          </table:table-cell>
          <table:table-cell table:style-name="ce10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3300.69">
            <text:p>3300,69</text:p>
          </table:table-cell>
          <table:table-cell/>
          <table:table-cell table:style-name="ce15" office:value-type="string">
            <text:p>Reisekosten</text:p>
          </table:table-cell>
          <table:table-cell table:style-name="ce17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Finanzierung von Aktionen</text:p>
          </table:table-cell>
          <table:table-cell table:style-name="ce10" table:formula="of:=50+5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erverkosten</text:p>
          </table:table-cell>
          <table:table-cell table:style-name="ce17" table:formula="of:=191.6+48.75+13.2+37.04" office:value-type="float" office:value="290.59">
            <text:p>290,5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2 Kundenstopper</text:p>
          </table:table-cell>
          <table:table-cell table:style-name="ce17" office:value-type="float" office:value="101.03">
            <text:p>101,03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EF Begrüßungsgeld</text:p>
          </table:table-cell>
          <table:table-cell table:style-name="ce10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onstiges</text:p>
          </table:table-cell>
          <table:table-cell table:style-name="ce17" table:formula="of:=6.4+8.99" office:value-type="float" office:value="15.39">
            <text:p>15,3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/>
          <table:table-cell table:style-name="ce17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number-columns-repeated="102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5:.B9])" office:value-type="float" office:value="8618.57">
            <text:p>8618,57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5:.E16])" office:value-type="float" office:value="5849.18">
            <text:p>5849,18</text:p>
          </table:table-cell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" office:value-type="string">
            <text:p>Geschätze Einnahmen:</text:p>
          </table:table-cell>
          <table:table-cell table:style-name="ce1" office:value-type="string">
            <text:p>Einmalig</text:p>
          </table:table-cell>
          <table:table-cell table:style-name="ce1"/>
          <table:table-cell table:style-name="ce1" office:value-type="string">
            <text:p>Weitere geplante Ausgaben:</text:p>
          </table:table-cell>
          <table:table-cell table:style-name="ce1" office:value-type="string">
            <text:p>Monatlich</text:p>
          </table:table-cell>
          <table:table-cell table:style-name="ce1" office:value-type="string">
            <text:p>Gesamt</text:p>
          </table:table-cell>
          <table:table-cell table:style-name="ce1" table:number-columns-repeated="2"/>
          <table:table-cell table:number-columns-repeated="3"/>
          <table:table-cell table:style-name="ce1" table:number-columns-repeated="1012"/>
        </table:table-row>
        <table:table-row table:style-name="ro1">
          <table:table-cell office:value-type="string">
            <text:p>5 Mitgliedsbeiträge á 12 Eur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Kugelschrei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string">
            <text:p>Spendenerlös von F!M!C!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Webserver:</text:p>
          </table:table-cell>
          <table:table-cell office:value-type="float" office:value="27.95">
            <text:p>27,95</text:p>
          </table:table-cell>
          <table:table-cell table:formula="of:=[.E23]*4" office:value-type="float" office:value="111.8">
            <text:p>111,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quidFeedbackServer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lenum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nterstützung von Aktionen: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etrag an Steuerberater:</text:p>
          </table:table-cell>
          <table:table-cell/>
          <table:table-cell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!M!C!</text:p>
          </table:table-cell>
          <table:table-cell/>
          <table:table-cell office:value-type="float" office:value="140">
            <text:p>14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arlehen Wahlkampf LSA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fkle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ücklagen Wahlkämpfe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6"/>
          <table:table-cell table:style-name="ce16" table:formula="of:=SUM([.B22:.B34])" office:value-type="float" office:value="260">
            <text:p>260</text:p>
          </table:table-cell>
          <table:table-cell table:style-name="ce16" table:number-columns-repeated="3"/>
          <table:table-cell table:style-name="ce16" table:formula="of:=SUM([.F22:.F34])" office:value-type="float" office:value="2191.8">
            <text:p>2191,8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Kontostand 04.08.2010:</text:p>
          </table:table-cell>
          <table:table-cell office:value-type="float" office:value="2544.3">
            <text:p>2544,3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geschätze Einnahmen:</text:p>
          </table:table-cell>
          <table:table-cell table:formula="of:=[.B35]"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office:value-type="string">
            <text:p>geplante Ausgaben</text:p>
          </table:table-cell>
          <table:table-cell table:formula="of:=[.F35]" office:value-type="float" office:value="2191.8">
            <text:p>2191,8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Geschätzes Restbudget</text:p>
          </table:table-cell>
          <table:table-cell table:style-name="ce1" table:formula="of:=[.B38]+[.B40]-[.B41]" office:value-type="float" office:value="612.5">
            <text:p>612,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schätzes Restbudget ohne weitere Einnahmen</text:p>
          </table:table-cell>
          <table:table-cell table:formula="of:=[.B38]-[.F35]" office:value-type="float" office:value="352.5">
            <text:p>352,5</text:p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>
            <text:p>DAS HAT ALLES KEINEN ANSPRUCH AUF BUCHALTERISCHE KORREKTHEIT → ÜBERBLICK GEWINNEN IST DIE DEVISE</text:p>
          </table:table-cell>
          <table:table-cell table:number-columns-repeated="1022"/>
        </table:table-row>
      </table:table>
      <table:table table:name="Stand_10_2010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6" table:default-cell-style-name="Default"/>
        <table:table-row table:style-name="ro1">
          <table:table-cell office:value-type="string">
            <text:p>Übersicht zum Oktober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innamen</text:p>
          </table:table-cell>
          <table:table-cell table:style-name="ce8"/>
          <table:table-cell/>
          <table:table-cell table:style-name="ce3" office:value-type="string">
            <text:p>Ausgaben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was</text:p>
          </table:table-cell>
          <table:table-cell table:style-name="ce9" office:value-type="string">
            <text:p>Betrag</text:p>
          </table:table-cell>
          <table:table-cell/>
          <table:table-cell table:style-name="ce14" office:value-type="string">
            <text:p><text:s/>was</text:p>
          </table:table-cell>
          <table:table-cell table:style-name="ce9" office:value-type="string">
            <text:p>Betrag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tgliedsbeiträge</text:p>
          </table:table-cell>
          <table:table-cell table:style-name="ce10" office:value-type="float" office:value="4955">
            <text:p>4955</text:p>
          </table:table-cell>
          <table:table-cell table:style-name="ce18" office:value-type="string">
            <text:p>NICHT AKTUALISIERT</text:p>
          </table:table-cell>
          <table:table-cell table:style-name="ce15" office:value-type="string">
            <text:p>Werbematerial</text:p>
          </table:table-cell>
          <table:table-cell table:style-name="ce8" office:value-type="float" office:value="653.72">
            <text:p>653,7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penden</text:p>
          </table:table-cell>
          <table:table-cell table:style-name="ce10" office:value-type="float" office:value="362.88">
            <text:p>362,88</text:p>
          </table:table-cell>
          <table:table-cell table:style-name="ce18" office:value-type="string">
            <text:p>MOMENTAUFNAHME</text:p>
          </table:table-cell>
          <table:table-cell table:style-name="ce15" office:value-type="string">
            <text:p>Büromaterial</text:p>
          </table:table-cell>
          <table:table-cell table:style-name="ce10" table:formula="of:=44.51+5.5+60.5+23.59" office:value-type="float" office:value="134.1">
            <text:p>134,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Einnahmen durch Parteienfinanzierung</text:p>
          </table:table-cell>
          <table:table-cell table:style-name="ce10" office:value-type="float" office:value="0">
            <text:p>0</text:p>
          </table:table-cell>
          <table:table-cell/>
          <table:table-cell table:style-name="ce15" office:value-type="string">
            <text:p>Finanzierung Landesparteitag</text:p>
          </table:table-cell>
          <table:table-cell table:style-name="ce10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Übertrag 2009</text:p>
          </table:table-cell>
          <table:table-cell table:style-name="ce10" office:value-type="float" office:value="3300.69">
            <text:p>3300,69</text:p>
          </table:table-cell>
          <table:table-cell/>
          <table:table-cell table:style-name="ce15" office:value-type="string">
            <text:p>Reisekosten</text:p>
          </table:table-cell>
          <table:table-cell table:style-name="ce17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Finanzierung von Aktionen</text:p>
          </table:table-cell>
          <table:table-cell table:style-name="ce10" table:formula="of:=50+5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erverkosten</text:p>
          </table:table-cell>
          <table:table-cell table:style-name="ce17" table:formula="of:=191.6+48.75+13.2+37.04" office:value-type="float" office:value="290.59">
            <text:p>290,5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2 Kundenstopper</text:p>
          </table:table-cell>
          <table:table-cell table:style-name="ce17" office:value-type="float" office:value="101.03">
            <text:p>101,03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EF Begrüßungsgeld</text:p>
          </table:table-cell>
          <table:table-cell table:style-name="ce10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table:style-name="ce15" office:value-type="string">
            <text:p>Sonstiges</text:p>
          </table:table-cell>
          <table:table-cell table:style-name="ce17" table:formula="of:=6.4+8.99" office:value-type="float" office:value="15.39">
            <text:p>15,39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office:value-type="string">
            <text:p>Kugelschreiber</text:p>
          </table:table-cell>
          <table:table-cell table:style-name="ce17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/>
          <table:table-cell/>
          <table:table-cell office:value-type="string">
            <text:p>F!M!C!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6" office:value-type="string">
            <text:p>Gesamteinnahmen</text:p>
          </table:table-cell>
          <table:table-cell table:style-name="ce11" table:formula="of:=SUM([.B5:.B9])" office:value-type="float" office:value="8618.57">
            <text:p>8618,57</text:p>
          </table:table-cell>
          <table:table-cell/>
          <table:table-cell table:style-name="ce6" office:value-type="string">
            <text:p>Gesamtausgaben</text:p>
          </table:table-cell>
          <table:table-cell table:style-name="ce11" table:formula="of:=SUM([.E5:.E16])" office:value-type="float" office:value="6089.18">
            <text:p>6089,18</text:p>
          </table:table-cell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" office:value-type="string">
            <text:p>Geschätze Einnahmen:</text:p>
          </table:table-cell>
          <table:table-cell table:style-name="ce1" office:value-type="string">
            <text:p>Einmalig</text:p>
          </table:table-cell>
          <table:table-cell table:style-name="ce1"/>
          <table:table-cell table:style-name="ce1" office:value-type="string">
            <text:p>Weitere geplante Ausgaben:</text:p>
          </table:table-cell>
          <table:table-cell table:style-name="ce1" office:value-type="string">
            <text:p>Monatlich</text:p>
          </table:table-cell>
          <table:table-cell table:style-name="ce1" office:value-type="string">
            <text:p>Gesamt</text:p>
          </table:table-cell>
          <table:table-cell table:style-name="ce1" table:number-columns-repeated="2"/>
          <table:table-cell table:number-columns-repeated="3"/>
          <table:table-cell table:style-name="ce1" table:number-columns-repeated="1012"/>
        </table:table-row>
        <table:table-row table:style-name="ro1">
          <table:table-cell office:value-type="string">
            <text:p>2 Mitgliedsbeiträge á 9 Euro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Webserver:</text:p>
          </table:table-cell>
          <table:table-cell office:value-type="float" office:value="27.95">
            <text:p>27,95</text:p>
          </table:table-cell>
          <table:table-cell table:formula="of:=[.E22]*2" office:value-type="float" office:value="55.9">
            <text:p>55,9</text:p>
          </table:table-cell>
          <table:table-cell table:number-columns-repeated="1017"/>
        </table:table-row>
        <table:table-row table:style-name="ro1">
          <table:table-cell office:value-type="string">
            <text:p>Spendenerlös von F!M!C!</text:p>
          </table:table-cell>
          <table:table-cell office:value-type="float" office:value="200">
            <text:p>200</text:p>
          </table:table-cell>
          <table:table-cell/>
          <table:table-cell table:style-name="ce1" office:value-type="string">
            <text:p>LiquidFeedbackServer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Ende Oktober kündigrn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>
            <text:p>Plenum 2010.2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office:value-type="string">
            <text:p>BESCHLUSS GETROFFEN</text:p>
          </table:table-cell>
          <table:table-cell table:number-columns-repeated="1016"/>
        </table:table-row>
        <table:table-row table:style-name="ro1">
          <table:table-cell/>
          <table:table-cell table:style-name="ce16" table:formula="of:=SUM([.B22:.B23])" office:value-type="float" office:value="218">
            <text:p>218</text:p>
          </table:table-cell>
          <table:table-cell/>
          <table:table-cell office:value-type="string">
            <text:p>Unterstützung von Aktionen: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Restbeiträge zu Kulibestellung</text:p>
          </table:table-cell>
          <table:table-cell table:number-columns-repeated="2"/>
          <table:table-cell table:style-name="ce1" office:value-type="string">
            <text:p>Betrag an Steuerberater:</text:p>
          </table:table-cell>
          <table:table-cell table:style-name="ce1"/>
          <table:table-cell table:style-name="ce1" office:value-type="float" office:value="1700">
            <text:p>1700</text:p>
          </table:table-cell>
          <table:table-cell table:style-name="ce1" office:value-type="string">
            <text:p>FEST!</text:p>
          </table:table-cell>
          <table:table-cell table:number-columns-repeated="1016"/>
        </table:table-row>
        <table:table-row table:style-name="ro1">
          <table:table-cell office:value-type="string">
            <text:p>Hessen</text:p>
          </table:table-cell>
          <table:table-cell office:value-type="float" office:value="350.75">
            <text:p>350,75</text:p>
          </table:table-cell>
          <table:table-cell/>
          <table:table-cell office:value-type="string">
            <text:p>Darlehen Wahlkampf LSA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string">
            <text:p>BW</text:p>
          </table:table-cell>
          <table:table-cell office:value-type="float" office:value="320.4">
            <text:p>320,4</text:p>
          </table:table-cell>
          <table:table-cell/>
          <table:table-cell office:value-type="string">
            <text:p>Aufkleber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string">
            <text:p>SN</text:p>
          </table:table-cell>
          <table:table-cell office:value-type="float" office:value="-19.9">
            <text:p>-19,9</text:p>
          </table:table-cell>
          <table:table-cell/>
          <table:table-cell office:value-type="string">
            <text:p>Rücklagen Wahlkämpfe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Jena</text:p>
          </table:table-cell>
          <table:table-cell office:value-type="float" office:value="90.05">
            <text:p>90,05</text:p>
          </table:table-cell>
          <table:table-cell table:number-columns-repeated="1021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16" office:value-type="string">
            <text:p>Mit Kuli-Resteinnahmen</text:p>
          </table:table-cell>
          <table:table-cell table:style-name="ce16" table:formula="of:=[.B25]+SUM([.B27:.B30])" office:value-type="float" office:value="959.3">
            <text:p>959,3</text:p>
          </table:table-cell>
          <table:table-cell table:style-name="ce16" table:number-columns-repeated="3"/>
          <table:table-cell table:style-name="ce16" table:formula="of:=SUM([.F22:.F34])" office:value-type="float" office:value="2875.9">
            <text:p>2875,9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Kontostand 04.08.2010:</text:p>
          </table:table-cell>
          <table:table-cell office:value-type="float" office:value="1400">
            <text:p>1400</text:p>
          </table:table-cell>
          <table:table-cell table:number-columns-repeated="1021"/>
        </table:table-row>
        <table:table-row table:style-name="ro1">
          <table:table-cell office:value-type="string">
            <text:p>Ausstände</text:p>
          </table:table-cell>
          <table:table-cell table:formula="of:=[.B35]" office:value-type="float" office:value="959.3">
            <text:p>959,3</text:p>
          </table:table-cell>
          <table:table-cell table:number-columns-repeated="1021"/>
        </table:table-row>
        <table:table-row table:style-name="ro1">
          <table:table-cell office:value-type="string">
            <text:p>geschätze Einnahmen:</text:p>
          </table:table-cell>
          <table:table-cell table:formula="of:=[.B25]" office:value-type="float" office:value="218">
            <text:p>218</text:p>
          </table:table-cell>
          <table:table-cell table:number-columns-repeated="1021"/>
        </table:table-row>
        <table:table-row table:style-name="ro1">
          <table:table-cell office:value-type="string">
            <text:p>geplante Ausgaben</text:p>
          </table:table-cell>
          <table:table-cell table:formula="of:=[.F35]" office:value-type="float" office:value="2875.9">
            <text:p>2875,9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Geschätzes Restbudget</text:p>
          </table:table-cell>
          <table:table-cell table:style-name="ce1" table:formula="of:=[.B38]+[.B40]+[.B35]-[.B41]" office:value-type="float" office:value="-298.6">
            <text:p>-298,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eschätzes Restbudget ohne weitere Einnahmen</text:p>
          </table:table-cell>
          <table:table-cell table:formula="of:=[.B38]-[.F35]+[.B35]" office:value-type="float" office:value="-516.6">
            <text:p>-516,6</text:p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>
            <text:p>DAS HAT ALLES KEINEN ANSPRUCH AUF BUCHALTERISCHE KORREKTHEIT → ÜBERBLICK GEWINNEN IST DIE DEVISE</text:p>
          </table:table-cell>
          <table:table-cell table:number-columns-repeated="1022"/>
        </table:table-row>
      </table:table>
      <table:table table:name="Tabelle3" table:style-name="ta1" table:print="false">
        <table:table-column table:style-name="co7" table:number-columns-repeated="8" table:default-cell-style-name="Default"/>
        <table:table-column table:style-name="co7" table:default-cell-style-name="ce15"/>
        <table:table-column table:style-name="co7" table:default-cell-style-name="ce17"/>
        <table:table-row table:style-name="ro1" table:number-rows-repeated="10"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8"/>
          <table:table-cell office:value-type="string">
            <text:p>Flyer</text:p>
          </table:table-cell>
          <table:table-cell table:style-name="ce10" office:value-type="float" office:value="149.43">
            <text:p>149,43</text:p>
          </table:table-cell>
        </table:table-row>
        <table:table-row table:style-name="ro1">
          <table:table-cell table:number-columns-repeated="8"/>
          <table:table-cell office:value-type="string">
            <text:p>Buttons</text:p>
          </table:table-cell>
          <table:table-cell table:style-name="ce10" table:formula="of:=419.48-50-127.11" office:value-type="float" office:value="242.37">
            <text:p>242,37</text:p>
          </table:table-cell>
        </table:table-row>
        <table:table-row table:style-name="ro1">
          <table:table-cell table:number-columns-repeated="8"/>
          <table:table-cell office:value-type="string">
            <text:p>LPT</text:p>
          </table:table-cell>
          <table:table-cell table:style-name="ce10" office:value-type="float" office:value="150">
            <text:p>150</text:p>
          </table:table-cell>
        </table:table-row>
        <table:table-row table:style-name="ro1">
          <table:table-cell table:number-columns-repeated="8"/>
          <table:table-cell office:value-type="string">
            <text:p>Umlagen</text:p>
          </table:table-cell>
          <table:table-cell table:style-name="ce10" table:formula="of:=126.35+428.05+2691.2+554.75" office:value-type="float" office:value="3800.35">
            <text:p>3800,35</text:p>
          </table:table-cell>
        </table:table-row>
        <table:table-row table:style-name="ro1">
          <table:table-cell table:number-columns-repeated="8"/>
          <table:table-cell office:value-type="string">
            <text:p>große Fahnen</text:p>
          </table:table-cell>
          <table:table-cell office:value-type="float" office:value="51.6">
            <text:p>51,6</text:p>
          </table:table-cell>
        </table:table-row>
        <table:table-row table:style-name="ro1">
          <table:table-cell table:number-columns-repeated="8"/>
          <table:table-cell office:value-type="string">
            <text:p>Weihnachtsmarkt GTH</text:p>
          </table:table-cell>
          <table:table-cell table:style-name="ce10" office:value-type="float" office:value="50">
            <text:p>50</text:p>
          </table:table-cell>
        </table:table-row>
        <table:table-row table:style-name="ro1">
          <table:table-cell table:number-columns-repeated="8"/>
          <table:table-cell office:value-type="string">
            <text:p>Server</text:p>
          </table:table-cell>
          <table:table-cell table:style-name="ce10" table:formula="of:=23.95*8" office:value-type="float" office:value="191.6">
            <text:p>191,6</text:p>
          </table:table-cell>
        </table:table-row>
        <table:table-row table:style-name="ro1">
          <table:table-cell table:number-columns-repeated="8"/>
          <table:table-cell office:value-type="string">
            <text:p>EF Begrüßungsgeld</text:p>
          </table:table-cell>
          <table:table-cell table:style-name="ce10" office:value-type="float" office:value="200">
            <text:p>200</text:p>
          </table:table-cell>
        </table:table-row>
        <table:table-row table:style-name="ro1">
          <table:table-cell table:number-columns-repeated="8"/>
          <table:table-cell office:value-type="string">
            <text:p>Domains</text:p>
          </table:table-cell>
          <table:table-cell table:style-name="ce10" table:formula="of:=6.6+6.6" office:value-type="float" office:value="13.2">
            <text:p>13,2</text:p>
          </table:table-cell>
        </table:table-row>
        <table:table-row table:style-name="ro1">
          <table:table-cell table:number-columns-repeated="8"/>
          <table:table-cell office:value-type="string">
            <text:p>Kassel</text:p>
          </table:table-cell>
          <table:table-cell table:formula="of:=229.6+98.4" office:value-type="float" office:value="328">
            <text:p>328</text:p>
          </table:table-cell>
        </table:table-row>
        <table:table-row table:style-name="ro1">
          <table:table-cell table:number-columns-repeated="8"/>
          <table:table-cell office:value-type="string">
            <text:p>Briefpapier</text:p>
          </table:table-cell>
          <table:table-cell office:value-type="float" office:value="44.51">
            <text:p>44,51</text:p>
          </table:table-cell>
        </table:table-row>
        <table:table-row table:style-name="ro1">
          <table:table-cell table:number-columns-repeated="8"/>
          <table:table-cell office:value-type="string">
            <text:p>JMSTV Flyer</text:p>
          </table:table-cell>
          <table:table-cell office:value-type="float" office:value="19.41">
            <text:p>19,41</text:p>
          </table:table-cell>
        </table:table-row>
        <table:table-row table:style-name="ro1">
          <table:table-cell table:number-columns-repeated="8"/>
          <table:table-cell office:value-type="string">
            <text:p>2 Kundenstopper</text:p>
          </table:table-cell>
          <table:table-cell office:value-type="float" office:value="101.03">
            <text:p>101,03</text:p>
          </table:table-cell>
        </table:table-row>
        <table:table-row table:style-name="ro1">
          <table:table-cell table:number-columns-repeated="8"/>
          <table:table-cell office:value-type="string">
            <text:p>LF Server</text:p>
          </table:table-cell>
          <table:table-cell table:formula="of:=5*9.75" office:value-type="float" office:value="48.75">
            <text:p>48,75</text:p>
          </table:table-cell>
        </table:table-row>
        <table:table-row table:style-name="ro1">
          <table:table-cell table:number-columns-repeated="8"/>
          <table:table-cell office:value-type="string">
            <text:p>Serverzertifikat</text:p>
          </table:table-cell>
          <table:table-cell office:value-type="float" office:value="37.04">
            <text:p>37,04</text:p>
          </table:table-cell>
        </table:table-row>
        <table:table-row table:style-name="ro1">
          <table:table-cell table:number-columns-repeated="8"/>
          <table:table-cell office:value-type="string">
            <text:p>Flyeralarm</text:p>
          </table:table-cell>
          <table:table-cell table:formula="of:=41.48 + 149.43" office:value-type="float" office:value="190.91">
            <text:p>190,91</text:p>
          </table:table-cell>
        </table:table-row>
        <table:table-row table:style-name="ro1">
          <table:table-cell table:number-columns-repeated="8"/>
          <table:table-cell office:value-type="string">
            <text:p>Unterstützung Rennsteiglau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8"/>
          <table:table-cell office:value-type="string">
            <text:p>Porto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number-columns-repeated="8"/>
          <table:table-cell office:value-type="string">
            <text:p>Sonstiges</text:p>
          </table:table-cell>
          <table:table-cell table:formula="of:=6.4+8.99" office:value-type="float" office:value="15.39">
            <text:p>15,39</text:p>
          </table:table-cell>
        </table:table-row>
        <table:table-row table:style-name="ro1">
          <table:table-cell table:number-columns-repeated="8"/>
          <table:table-cell office:value-type="string">
            <text:p>Schatzmeistertreff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number-columns-repeated="8"/>
          <table:table-cell office:value-type="string">
            <text:p>Frankierte Umschläge für Mahnungen </text:p>
          </table:table-cell>
          <table:table-cell office:value-type="float" office:value="60.5">
            <text:p>60,5</text:p>
          </table:table-cell>
        </table:table-row>
        <table:table-row table:style-name="ro1">
          <table:table-cell table:number-columns-repeated="8"/>
          <table:table-cell table:style-name="Default" office:value-type="string">
            <text:p>Kopierpapier </text:p>
          </table:table-cell>
          <table:table-cell table:style-name="Default" table:formula="of:=20.1+3.49" office:value-type="float" office:value="23.59">
            <text:p>23,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. </number:text>
      <number:month number:textual="true"/>
      <number:text>.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5P0" style:volatile="true">
      <number:day number:style="long"/>
      <number:text>.</number:text>
      <number:month number:style="long"/>
      <number:text>.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text>Ja</number:text>
    </number:number-style>
    <number:number-style style:name="N147P1" style:volatile="true">
      <number:text>Ja</number:text>
    </number:number-style>
    <number:number-style style:name="N147">
      <number:text>Nein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ahr</number:text>
    </number:number-style>
    <number:number-style style:name="N149P1" style:volatile="true">
      <number:text>Wahr</number:text>
    </number:number-style>
    <number:number-style style:name="N149">
      <number:text>Falsch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Ein</number:text>
    </number:number-style>
    <number:number-style style:name="N151P1" style:volatile="true">
      <number:text>Ein</number:text>
    </number:number-style>
    <number:number-style style:name="N151">
      <number:text>Aus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ährung_5f_bank_5f_buchungstabelle_5f_2010" style:display-name="Währung_bank_buchungstabelle_2010" style:family="table-cell" style:parent-style-name="Default" style:data-style-name="N11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CondFormat_5f_14_5f_2_5f_1" style:display-name="Excel_CondFormat_14_2_1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20:2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eptic </meta:initial-creator>
    <meta:creation-date>2009-11-29T21:28:41</meta:creation-date>
    <meta:generator>OpenOffice.org/3.1$Linux OpenOffice.org_project/310m19$Build-9420</meta:generator>
    <dc:date>2010-09-30T20:20:09</dc:date>
    <dc:creator>sceptic </dc:creator>
    <meta:editing-duration>PT04H10M34S</meta:editing-duration>
    <meta:editing-cycles>89</meta:editing-cycles>
    <meta:document-statistic meta:table-count="4" meta:cell-count="297" meta:object-count="0"/>
  </office:meta>
</office:document-meta>
</file>