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00000008B4300DB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fo:font-weight="bold" officeooo:rsid="0013e831" officeooo:paragraph-rsid="0013e831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fo:font-weight="bold" officeooo:rsid="0013e831" officeooo:paragraph-rsid="0015dad9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officeooo:paragraph-rsid="0015dad9" style:font-size-asian="11pt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1pt" officeooo:paragraph-rsid="0015dad9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officeooo:paragraph-rsid="0015dad9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333333" style:font-name="Verdana" fo:font-size="10pt" style:font-size-asian="10pt" style:font-size-complex="10pt"/>
    </style:style>
    <style:style style:name="P12" style:family="paragraph" style:parent-style-name="Standard">
      <style:paragraph-properties fo:break-before="page">
        <style:tab-stops>
          <style:tab-stop style:position="1.203cm"/>
        </style:tab-stops>
      </style:paragraph-properties>
      <style:text-properties style:font-name="Verdana" fo:font-size="11pt" officeooo:paragraph-rsid="0015dad9" style:font-size-asian="11pt" style:font-size-complex="11pt"/>
    </style:style>
    <style:style style:name="P13" style:family="paragraph" style:parent-style-name="Nur_20_Text">
      <style:text-properties style:font-name="Verdana" fo:font-size="10pt" officeooo:rsid="0013e831" officeooo:paragraph-rsid="0013e831" style:font-size-asian="10pt" style:font-name-complex="Times New Roman" style:font-size-complex="10pt"/>
    </style:style>
    <style:style style:name="P14" style:family="paragraph" style:parent-style-name="Nur_20_Text">
      <style:text-properties style:font-name="Verdana" fo:font-size="10pt" officeooo:rsid="0013e831" officeooo:paragraph-rsid="0015dad9" style:font-size-asian="10pt" style:font-name-complex="Times New Roman" style:font-size-complex="10pt"/>
    </style:style>
    <style:style style:name="P15" style:family="paragraph" style:parent-style-name="Nur_20_Text">
      <style:paragraph-properties>
        <style:tab-stops>
          <style:tab-stop style:position="1.203cm"/>
        </style:tab-stops>
      </style:paragraph-properties>
      <style:text-properties style:font-name="Verdana" fo:font-size="10pt" officeooo:paragraph-rsid="000d3b4a" style:font-size-asian="10pt" style:font-name-complex="Times New Roman" style:font-size-complex="10pt"/>
    </style:style>
    <style:style style:name="P16" style:family="paragraph" style:parent-style-name="Nur_20_Text">
      <style:paragraph-properties>
        <style:tab-stops>
          <style:tab-stop style:position="1.203cm"/>
        </style:tab-stops>
      </style:paragraph-properties>
      <style:text-properties style:font-name="Verdana" fo:font-size="10pt" officeooo:paragraph-rsid="0015dad9" style:font-size-asian="10pt" style:font-name-complex="Times New Roman" style:font-size-complex="10pt"/>
    </style:style>
    <style:style style:name="P17" style:family="paragraph" style:parent-style-name="Nur_20_Text">
      <style:text-properties style:font-name="Verdana" fo:font-size="10pt" officeooo:paragraph-rsid="000d3b4a" style:font-size-asian="10pt" style:font-name-complex="Times New Roman" style:font-size-complex="10pt"/>
    </style:style>
    <style:style style:name="P18" style:family="paragraph" style:parent-style-name="Nur_20_Text">
      <style:text-properties style:font-name="Verdana" fo:font-size="10pt" officeooo:paragraph-rsid="0015dad9" style:font-size-asian="10pt" style:font-name-complex="Times New Roman" style:font-size-complex="10pt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</style:style>
    <style:style style:name="P20" style:family="paragraph">
      <style:paragraph-properties text:enable-numbering="false" fo:margin-left="0cm" fo:margin-right="0cm" fo:margin-top="0.199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indent="0cm"/>
      <style:text-properties fo:color="#333333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</style:style>
    <style:style style:name="P26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officeooo:rsid="000a0c83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officeooo:rsid="000a0c83" style:font-name-asian="Arial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officeooo:rsid="00080985"/>
    </style:style>
    <style:style style:name="T6" style:family="text">
      <style:text-properties officeooo:rsid="000d3b4a"/>
    </style:style>
    <style:style style:name="T7" style:family="text">
      <style:text-properties officeooo:rsid="0013e831"/>
    </style:style>
    <style:style style:name="T8" style:family="text"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" style:family="text">
      <style:text-properties fo:color="#333333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" style:family="text">
      <style:text-properties fo:color="#333333" style:text-outline="false" style:text-line-through-style="none" style:font-name="Verdana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" style:family="text">
      <style:text-properties fo:color="#333333" style:text-outline="false" style:text-line-through-style="none" style:font-name="Verdana" fo:font-size="7pt" fo:font-style="normal" fo:text-shadow="none" style:text-underline-style="none" fo:font-weight="bold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47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61cm" svg:stroke-color="#ff8800" draw:marker-start="" draw:marker-start-width="0.54cm" draw:marker-start-center="false" draw:marker-end="" draw:marker-end-width="0.54cm" draw:marker-end-center="false" draw:fill="solid" draw:fill-color="#ff8800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87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2cm" svg:stroke-color="#ff8800" draw:marker-start="" draw:marker-start-width="0.48cm" draw:marker-start-center="false" draw:marker-end="" draw:marker-end-width="0.48cm" draw:marker-end-center="false" draw:fill="solid" draw:fill-color="#ff8800" draw:textarea-horizontal-align="center" draw:textarea-vertical-align="middle" fo:padding-top="0.185cm" fo:padding-bottom="0.185cm" fo:padding-left="0.31cm" fo:padding-right="0.3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22" svg:width="4.5cm" svg:height="3.724cm" svg:x="13.019cm" svg:y="1.96cm"><draw:text-box><text:p text:style-name="P19"><text:span text:style-name="T8">Piratenpartei Jena</text:span></text:p><text:p text:style-name="P19"><text:span text:style-name="T8"/></text:p><text:p><text:span text:style-name="T8">Ansprechpartner:</text:span></text:p><text:p text:style-name="P20"><text:span text:style-name="T8">Carsten Eckart</text:span></text:p><text:p><text:span text:style-name="T8">Sickingenstr. 12</text:span></text:p><text:p text:style-name="P21"><text:span text:style-name="T8">07743 Jena</text:span></text:p><text:p text:style-name="P20"><text:span text:style-name="T8">Tel.: 0160-92857518</text:span></text:p></draw:text-box></draw:frame><draw:line text:anchor-type="paragraph" draw:z-index="1" draw:style-name="gr2" draw:text-style-name="P23" svg:x1="13.019cm" svg:y1="2.198cm" svg:x2="13.019cm" svg:y2="5.198cm"><text:p/></draw:line></text:p>
      <text:p text:style-name="P5"/>
      <text:p text:style-name="P5"/>
      <text:p text:style-name="P5"/>
      <text:p text:style-name="P5"><draw:frame text:anchor-type="paragraph" draw:z-index="3" draw:style-name="gr4" draw:text-style-name="P26" svg:width="9.73cm" svg:height="4.125cm" svg:x="0cm" svg:y="0.499cm"><draw:text-box><text:p text:style-name="P25"><text:span text:style-name="T12"/></text:p><text:p text:style-name="P19"><text:span text:style-name="T12"/></text:p><text:p text:style-name="P19"><text:span text:style-name="T12">Zeile 1</text:span></text:p><text:p text:style-name="P19"><text:span text:style-name="T12">Zeile 2</text:span></text:p><text:p text:style-name="P19"><text:span text:style-name="T12">Zeile 3</text:span></text:p><text:p text:style-name="P19"><text:span text:style-name="T12">Zeile 4</text:span></text:p></draw:text-box></draw:frame><draw:frame text:anchor-type="paragraph" draw:z-index="2" draw:style-name="gr3" draw:text-style-name="P24" svg:width="8.852cm" svg:height="0.664cm" svg:x="0.053cm" svg:y="0.101cm"><draw:text-box><text:p text:style-name="P19"><text:span text:style-name="T9">Piratenpartei Jena</text:span><text:span text:style-name="T10"> </text:span><text:span text:style-name="T11">· </text:span><text:span text:style-name="T9">Postfach 10 03 12 </text:span><text:span text:style-name="T11">·</text:span><text:span text:style-name="T9"> 07703 Jena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5">Jena</text:span>, <text:span text:style-name="T7">xx</text:span><text:span text:style-name="T5">.</text:span><text:span text:style-name="T7">xx</text:span><text:span text:style-name="T5">.2011</text:span></text:p>
      <text:p text:style-name="P5"/>
      <text:p text:style-name="P5"/>
      <text:p text:style-name="P3">BETREFF</text:p>
      <text:p text:style-name="P5"/>
      <text:p text:style-name="P5"/>
      <text:p text:style-name="P9"><text:span text:style-name="T6">Sehr geehrte Damen und Herren</text:span>,</text:p>
      <text:p text:style-name="P5"/>
      <text:p text:style-name="P13">x</text:p>
      <text:p text:style-name="P5"/>
      <text:p text:style-name="P5"/>
      <text:p text:style-name="P15">Mit freundlichen Grüßen</text:p>
      <text:p text:style-name="P5"/>
      <text:p text:style-name="P5"/>
      <text:p text:style-name="P5"/>
      <text:p text:style-name="P17">Carsten Eckart</text:p>
      <text:p text:style-name="P15">Vorstandsvorsitz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>
      <style:paragraph-properties fo:text-align="justify" style:justify-single-word="false"/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333333" style:font-name="Verdana" fo:font-size="10pt" style:font-size-asian="10pt" style:font-size-complex="10pt"/>
    </style:style>
    <style:style style:name="MT1" style:family="text">
      <style:text-properties officeooo:rsid="000a0c83"/>
    </style:style>
    <style:style style:name="M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3" style:family="text">
      <style:text-properties style:text-outline="false" style:text-line-through-style="none" fo:font-style="normal" fo:text-shadow="none" style:text-underline-style="none" fo:font-weight="normal" officeooo:rsid="000a0c83" style:font-name-asian="Arial" style:font-style-asian="normal" style:font-weight-asian="normal" style:font-name-complex="Arial" style:font-style-complex="normal" style:font-weight-complex="normal" style:text-emphasize="none"/>
    </style:style>
    <style:style style:name="MT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2cm" svg:stroke-color="#ff8800" draw:marker-start="" draw:marker-start-width="0.48cm" draw:marker-start-center="false" draw:marker-end="" draw:marker-end-width="0.48cm" draw:marker-end-center="false" draw:fill="solid" draw:fill-color="#ff8800" draw:textarea-horizontal-align="center" draw:textarea-vertical-align="middle" fo:padding-top="0.185cm" fo:padding-bottom="0.185cm" fo:padding-left="0.31cm" fo:padding-right="0.3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0.94cm" svg:y="-0.559cm" svg:width="6.41cm" svg:height="2.32cm" draw:z-index="5"><draw:image xlink:href="Pictures/10000201000001800000008B4300DB8F.png" xlink:type="simple" xlink:show="embed" xlink:actuate="onLoad"/></draw:frame><text:tab/><text:tab/></text:p>
        <text:p text:style-name="MP1"/>
      </style:header>
      <style:header-left>
        <text:p text:style-name="MP1"><draw:frame draw:style-name="Mfr1" draw:name="Grafik2" text:anchor-type="paragraph" svg:x="10.94cm" svg:y="-0.559cm" svg:width="6.41cm" svg:height="2.32cm" draw:z-index="0"><draw:image xlink:href="Pictures/10000201000001800000008B4300DB8F.png" xlink:type="simple" xlink:show="embed" xlink:actuate="onLoad"/></draw:frame><text:tab/><text:tab/></text:p>
      </style:header-left>
      <style:footer>
        <text:p text:style-name="MP2"><draw:line text:anchor-type="paragraph" draw:z-index="4" draw:style-name="Mgr1" draw:text-style-name="MP3" svg:x1="0cm" svg:y1="0cm" svg:x2="0cm" svg:y2="0.817cm"><text:p/></draw:line> <text:s/>Fax: 03<text:span text:style-name="MT1">61</text:span> / <text:span text:style-name="MT1">6606879</text:span> <text:s/>| <text:s/><text:span text:style-name="MT1">vorstand</text:span> @ piraten<text:span text:style-name="MT1">-jena</text:span>.de <text:s/>| <text:s/>www.piraten<text:span text:style-name="MT1">-jena</text:span>.de</text:p>
        <text:p text:style-name="MP4"><text:span text:style-name="MT2"><text:s text:c="2"/>Bankverbindung: </text:span><text:span text:style-name="MT3">Deutsche Skatbank</text:span><text:span text:style-name="MT2"> <text:s/>| <text:s/>Konto-Nr.: </text:span><text:span text:style-name="MT3">4500</text:span><text:span text:style-name="MT2"> </text:span><text:span text:style-name="MT3">270</text:span><text:span text:style-name="MT2"> |</text:span><text:span text:style-name="MT4"> </text:span><text:span text:style-name="MT2"><text:s/>BLZ: </text:span><text:span text:style-name="MT3">830</text:span><text:span text:style-name="MT2"> 6</text:span><text:span text:style-name="MT3">54</text:span><text:span text:style-name="MT2"> </text:span><text:span text:style-name="MT3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Eva - Maria Michl</meta:initial-creator>
    <meta:creation-date>2008-10-07T08:53:04</meta:creation-date>
    <dc:creator>Carsten Eckart</dc:creator>
    <dc:date>2011-08-17T22:12:15</dc:date>
    <dc:language>de-DE</dc:language>
    <meta:editing-cycles>18</meta:editing-cycles>
    <meta:editing-duration>PT02H54M19S</meta:editing-duration>
    <meta:document-statistic meta:table-count="0" meta:image-count="2" meta:object-count="0" meta:page-count="1" meta:paragraph-count="11" meta:word-count="37" meta:character-count="270"/>
    <meta:user-defined meta:name="Info 1"/>
    <meta:user-defined meta:name="Info 2"/>
    <meta:user-defined meta:name="Info 3"/>
    <meta:user-defined meta:name="Info 4"/>
  </office:meta>
</office:document-meta>
</file>