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First_20_Page">
      <style:table-properties style:width="17.256cm" fo:margin-left="-0.123cm" style:page-number="auto" table:align="left" style:writing-mode="lr-tb"/>
    </style:style>
    <style:style style:name="Tabelle1.A" style:family="table-column">
      <style:table-column-properties style:column-width="13.626cm"/>
    </style:style>
    <style:style style:name="Tabelle1.B" style:family="table-column">
      <style:table-column-properties style:column-width="3.6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2" style:family="table">
      <style:table-properties style:width="17.261cm" table:align="left" style:writing-mode="lr-tb"/>
    </style:style>
    <style:style style:name="Tabelle2.A" style:family="table-column">
      <style:table-column-properties style:column-width="3cm"/>
    </style:style>
    <style:style style:name="Tabelle2.B" style:family="table-column">
      <style:table-column-properties style:column-width="0.751cm"/>
    </style:style>
    <style:style style:name="Tabelle2.C" style:family="table-column">
      <style:table-column-properties style:column-width="13.5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e2.2" style:family="table-row">
      <style:table-row-properties style:keep-together="false" fo:keep-together="always"/>
    </style:style>
    <style:style style:name="Tabelle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2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le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2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e2.C7" style:family="table-cell">
      <style:table-cell-properties style:vertical-align="top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2.C8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none" style:writing-mode="lr-tb"/>
    </style:style>
    <style:style style:name="Tabelle2.C9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1pt dotted #000000" style:writing-mode="lr-tb"/>
    </style:style>
    <style:style style:name="Tabelle3" style:family="table">
      <style:table-properties style:width="17.261cm" table:align="left" style:writing-mode="lr-tb"/>
    </style:style>
    <style:style style:name="Tabelle3.A" style:family="table-column">
      <style:table-column-properties style:column-width="3cm"/>
    </style:style>
    <style:style style:name="Tabelle3.B" style:family="table-column">
      <style:table-column-properties style:column-width="0.751cm"/>
    </style:style>
    <style:style style:name="Tabelle3.C" style:family="table-column">
      <style:table-column-properties style:column-width="13.5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e3.2" style:family="table-row">
      <style:table-row-properties style:keep-together="false" fo:keep-together="always"/>
    </style:style>
    <style:style style:name="Tabelle3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3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le3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3.B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e3.C7" style:family="table-cell">
      <style:table-cell-properties style:vertical-align="top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3.C8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none" style:writing-mode="lr-tb"/>
    </style:style>
    <style:style style:name="Tabelle3.C9" style:family="table-cell">
      <style:table-cell-properties style:vertical-align="top" fo:padding-left="0.123cm" fo:padding-right="0.123cm" fo:padding-top="0cm" fo:padding-bottom="0cm" fo:border-left="none" fo:border-right="0.25pt solid #000000" fo:border-top="1pt dotted #000000" fo:border-bottom="1pt dotted #000000" style:writing-mode="lr-tb"/>
    </style:style>
    <style:style style:name="P1" style:family="paragraph" style:parent-style-name="Text_20_body" style:list-style-name="WW8Num2">
      <style:paragraph-properties fo:text-align="justify" style:justify-single-word="false"/>
    </style:style>
    <style:style style:name="P2" style:family="paragraph" style:parent-style-name="Text_20_body" style:list-style-name="WW8Num3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11" style:family="paragraph" style:parent-style-name="Standard">
      <style:text-properties style:font-name="Arial" fo:font-size="7pt" style:font-size-asian="7pt" style:font-name-complex="Arial"/>
    </style:style>
    <style:style style:name="P12" style:family="paragraph" style:parent-style-name="Standard">
      <style:paragraph-properties fo:margin-top="0.106cm" fo:margin-bottom="0cm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style:snap-to-layout-grid="false"/>
      <style:text-properties style:font-name="Arial" fo:font-size="5pt" style:font-size-asian="5pt" style:font-name-complex="Arial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name-asian="Arial" style:font-size-asian="11pt" style:font-name-complex="Arial"/>
    </style:style>
    <style:style style:name="T8" style:family="text">
      <style:text-properties style:font-name="Arial" fo:font-size="11pt" style:text-blinking="true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ize="7pt" style:font-size-asian="7pt" style:font-name-complex="Arial"/>
    </style:style>
    <style:style style:name="T14" style:family="text">
      <style:text-properties style:font-name="Arial" fo:font-size="7pt" style:font-name-asian="Arial" style:font-size-asian="7pt" style:font-name-complex="Arial"/>
    </style:style>
    <style:style style:name="T15" style:family="text">
      <style:text-properties style:font-name="Arial" fo:font-size="7pt" fo:font-weight="bold" style:font-size-asian="7pt" style:font-weight-asian="bold" style:font-name-complex="Arial"/>
    </style:style>
    <style:style style:name="T16" style:family="text">
      <style:text-properties fo:color="#ff0000" style:font-name="Arial" fo:font-size="11pt" style:text-underline-style="solid" style:text-underline-width="auto" style:text-underline-color="font-color" style:font-size-asian="11pt" style:font-name-complex="Arial"/>
    </style:style>
    <style:style style:name="T17" style:family="text">
      <style:text-properties fo:font-size="5pt" style:font-size-asian="5pt"/>
    </style:style>
    <style:style style:name="T18" style:family="text">
      <style:text-properties style:text-position="super 58%" style:font-name="Arial" fo:font-size="8pt" style:font-size-asian="8pt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7">noch<text:span text:style-name="T1"> </text:span>Anlage<text:span text:style-name="T1"> </text:span>20</text:p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B2" office:value-type="string">
            <text:p text:style-name="P9">(zu<text:span text:style-name="T1"> </text:span>§<text:span text:style-name="T1"> </text:span>39<text:span text:style-name="T1"> </text:span>Abs.<text:span text:style-name="T1"> </text:span>1<text:span text:style-name="T1"> </text:span>BWO)</text:p>
          </table:table-cell>
        </table:table-row>
      </table:table>
      <text:p text:style-name="P6">Blatt<text:span text:style-name="T1"> </text:span>Nr.<text:span text:style-name="T1"> </text:span>___________</text:p>
      <text:p text:style-name="P4"/>
      <text:h text:style-name="Heading_20_3" text:outline-level="3"><text:span text:style-name="T2">Anlage</text:span><text:span text:style-name="T3"> </text:span><text:span text:style-name="T2">zur</text:span><text:span text:style-name="T4"> </text:span><text:span text:style-name="T5">Landesliste</text:span></text:h>
      <text:p text:style-name="P4"/>
      <text:p text:style-name="P4"/>
      <text:p text:style-name="P4">der<text:span text:style-name="T1"> </text:span>___________________________________________________________________________________</text:p>
      <text:p text:style-name="Textkörper_20_2">(satzungsmäßiger<text:span text:style-name="T1"> </text:span>Name<text:span text:style-name="T1"> </text:span>der<text:span text:style-name="T1"> </text:span>Partei<text:span text:style-name="T1"> </text:span>und<text:span text:style-name="T1"> </text:span>ihre<text:span text:style-name="T1"> </text:span>Kurzbezeichnung)</text:p>
      <text:p text:style-name="P4"/>
      <text:p text:style-name="Standard"><text:span text:style-name="T6">für</text:span><text:span text:style-name="T7"> </text:span><text:span text:style-name="T6">die</text:span><text:span text:style-name="T7"> </text:span><text:span text:style-name="T6">Wahl</text:span><text:span text:style-name="T7"> </text:span><text:span text:style-name="T6">zum</text:span><text:span text:style-name="T7"> </text:span><text:span text:style-name="T8">18</text:span><text:span text:style-name="T6">.</text:span><text:span text:style-name="T7"> </text:span><text:span text:style-name="T6">Deutschen</text:span><text:span text:style-name="T7"> </text:span><text:span text:style-name="T6">Bundestag</text:span><text:span text:style-name="T7"> </text:span><text:span text:style-name="T6">am</text:span><text:span text:style-name="T7"> </text:span><text:span text:style-name="T16">22</text:span><text:span text:style-name="T9">.</text:span><text:span text:style-name="T10"> </text:span><text:span text:style-name="T9">September</text:span><text:span text:style-name="T10"> </text:span><text:span text:style-name="T9">2013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/>
          </table:table-cell>
          <table:table-cell table:style-name="Tabelle2.B1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table:number-rows-spanned="3" office:value-type="string">
            <text:p text:style-name="P13">Lfd.</text:p>
            <text:p text:style-name="P12">Nr.</text:p>
          </table:table-cell>
          <table:table-cell table:style-name="Tabelle2.B2" table:number-columns-spanned="2" office:value-type="string">
            <text:p text:style-name="P3"><text:span text:style-name="T11">a)</text:span><text:span text:style-name="T12"> <text:s text:c="2"/></text:span><text:span text:style-name="T11">Familienname,</text:span><text:span text:style-name="T12"> </text:span><text:span text:style-name="T11">Vornamen</text:span><text:span text:style-name="T18">1)</text:span><text:span text:style-name="T11">,</text:span><text:span text:style-name="T12"> </text:span><text:span text:style-name="T11">Beruf</text:span><text:span text:style-name="T12"> </text:span><text:span text:style-name="T11">oder</text:span><text:span text:style-name="T12"> </text:span><text:span text:style-name="T11">Stand</text:span></text:p>
          </table:table-cell>
          <table:covered-table-cell/>
        </table:table-row>
        <table:table-row table:style-name="Tabelle2.2">
          <table:covered-table-cell/>
          <table:table-cell table:style-name="Tabelle2.B2" table:number-columns-spanned="2" office:value-type="string">
            <text:p text:style-name="P3"><text:span text:style-name="T11">b)</text:span><text:span text:style-name="T12"> <text:s text:c="2"/></text:span><text:span text:style-name="T11">Geburtsdatum,</text:span><text:span text:style-name="T12"> </text:span><text:span text:style-name="T11">Geburtsort</text:span></text:p>
          </table:table-cell>
          <table:covered-table-cell/>
        </table:table-row>
        <table:table-row table:style-name="Tabelle2.2">
          <table:covered-table-cell/>
          <table:table-cell table:style-name="Tabelle2.B2" table:number-columns-spanned="2" office:value-type="string">
            <text:p text:style-name="P8">c)<text:span text:style-name="T1"> <text:s text:c="2"/></text:span>Anschrift<text:span text:style-name="T1"> </text:span>(Hauptwohnung):<text:span text:style-name="T1"> </text:span>Straße,<text:span text:style-name="T1"> </text:span>Hausnummer,<text:span text:style-name="T1"> </text:span>Postleitzahl,<text:span text:style-name="T1"> </text:span>Wohnort</text:p>
          </table:table-cell>
          <table:covered-table-cell/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10"/>
          </table:table-cell>
          <table:table-cell table:style-name="Tabelle2.B2" table:number-columns-spanned="2" office:value-type="string">
            <text:p text:style-name="P10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15">a)</text:p>
          </table:table-cell>
          <table:table-cell table:style-name="Tabelle2.C7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5">b)</text:p>
          </table:table-cell>
          <table:table-cell table:style-name="Tabelle2.C8" office:value-type="string">
            <text:p text:style-name="P15"/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A2" office:value-type="string">
            <text:p text:style-name="P15">c)</text:p>
          </table:table-cell>
          <table:table-cell table:style-name="Tabelle2.C9" office:value-type="string">
            <text:p text:style-name="P15"/>
          </table:table-cell>
        </table:table-row>
        <table:table-row table:style-name="Tabelle2.1">
          <table:table-cell table:style-name="Tabelle2.A5" office:value-type="string">
            <text:p text:style-name="P10"/>
          </table:table-cell>
          <table:table-cell table:style-name="Tabelle2.B5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11">_____________________</text:p>
      <text:list xml:id="list35673365" text:style-name="WW8Num2">
        <text:list-item>
          <text:p text:style-name="P1"><text:span text:style-name="T13">Es</text:span><text:span text:style-name="T14"> </text:span><text:span text:style-name="T13">sind</text:span><text:span text:style-name="T14"> </text:span><text:span text:style-name="T13">alle</text:span><text:span text:style-name="T14"> </text:span><text:span text:style-name="T13">Vornamen</text:span><text:span text:style-name="T14"> </text:span><text:span text:style-name="T13">anzugeben</text:span><text:span text:style-name="T14"> </text:span><text:span text:style-name="T13">und</text:span><text:span text:style-name="T14"> </text:span><text:span text:style-name="T15">die</text:span><text:span text:style-name="T14"> </text:span><text:span text:style-name="T13">zu</text:span><text:span text:style-name="T14"> </text:span><text:span text:style-name="T13">unterstreichen,</text:span><text:span text:style-name="T14"> </text:span><text:span text:style-name="T13">die</text:span><text:span text:style-name="T14"> </text:span><text:span text:style-name="T13">veröffentlicht</text:span><text:span text:style-name="T14"> </text:span><text:span text:style-name="T13">werden</text:span><text:span text:style-name="T14"> </text:span><text:span text:style-name="T13">sollen</text:span><text:span text:style-name="T14"> </text:span><text:span text:style-name="T13">(Bekanntmachung,</text:span><text:span text:style-name="T14"> </text:span><text:span text:style-name="T13">Stimmzettel).</text:span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0"/>
          </table:table-cell>
          <table:table-cell table:style-name="Tabelle3.B1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table:number-rows-spanned="3" office:value-type="string">
            <text:p text:style-name="P13">Lfd.</text:p>
            <text:p text:style-name="P12">Nr.</text:p>
          </table:table-cell>
          <table:table-cell table:style-name="Tabelle3.B2" table:number-columns-spanned="2" office:value-type="string">
            <text:p text:style-name="P3"><text:span text:style-name="T11">a)</text:span><text:span text:style-name="T12"> <text:s text:c="2"/></text:span><text:span text:style-name="T11">Familienname,</text:span><text:span text:style-name="T12"> </text:span><text:span text:style-name="T11">Vornamen</text:span><text:span text:style-name="T18">1)</text:span><text:span text:style-name="T11">,</text:span><text:span text:style-name="T12"> </text:span><text:span text:style-name="T11">Beruf</text:span><text:span text:style-name="T12"> </text:span><text:span text:style-name="T11">oder</text:span><text:span text:style-name="T12"> </text:span><text:span text:style-name="T11">Stand</text:span></text:p>
          </table:table-cell>
          <table:covered-table-cell/>
        </table:table-row>
        <table:table-row table:style-name="Tabelle3.2">
          <table:covered-table-cell/>
          <table:table-cell table:style-name="Tabelle3.B2" table:number-columns-spanned="2" office:value-type="string">
            <text:p text:style-name="P3"><text:span text:style-name="T11">b)</text:span><text:span text:style-name="T12"> <text:s text:c="2"/></text:span><text:span text:style-name="T11">Geburtsdatum,</text:span><text:span text:style-name="T12"> </text:span><text:span text:style-name="T11">Geburtsort</text:span></text:p>
          </table:table-cell>
          <table:covered-table-cell/>
        </table:table-row>
        <table:table-row table:style-name="Tabelle3.2">
          <table:covered-table-cell/>
          <table:table-cell table:style-name="Tabelle3.B2" table:number-columns-spanned="2" office:value-type="string">
            <text:p text:style-name="P8">c)<text:span text:style-name="T1"> <text:s text:c="2"/></text:span>Anschrift<text:span text:style-name="T1"> </text:span>(Hauptwohnung):<text:span text:style-name="T1"> </text:span>Straße,<text:span text:style-name="T1"> </text:span>Hausnummer,<text:span text:style-name="T1"> </text:span>Postleitzahl,<text:span text:style-name="T1"> </text:span>Wohnort</text:p>
          </table:table-cell>
          <table:covered-table-cell/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2" table:number-columns-spanned="2" office:value-type="string">
            <text:p text:style-name="P10"/>
          </table:table-cell>
          <table:covered-table-cell/>
        </table:table-row>
        <table:table-row table:style-name="Tabelle3.2"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15">a)</text:p>
          </table:table-cell>
          <table:table-cell table:style-name="Tabelle3.C7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6"/>
          </table:table-cell>
          <table:table-cell table:style-name="Tabelle3.A2" office:value-type="string">
            <text:p text:style-name="P15">b)</text:p>
          </table:table-cell>
          <table:table-cell table:style-name="Tabelle3.C8" office:value-type="string">
            <text:p text:style-name="P15"/>
          </table:table-cell>
        </table:table-row>
        <table:table-row table:style-name="Tabelle3.2"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>c)</text:p>
          </table:table-cell>
          <table:table-cell table:style-name="Tabelle3.C9" office:value-type="string">
            <text:p text:style-name="P15"/>
          </table:table-cell>
        </table:table-row>
        <table:table-row table:style-name="Tabelle3.1">
          <table:table-cell table:style-name="Tabelle3.A5" office:value-type="string">
            <text:p text:style-name="P10"/>
          </table:table-cell>
          <table:table-cell table:style-name="Tabelle3.B5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ext:p text:style-name="P11">_____________________</text:p>
      <text:list xml:id="list35702905" text:style-name="WW8Num3">
        <text:list-item>
          <text:p text:style-name="P2"><text:span text:style-name="T13">Es</text:span><text:span text:style-name="T14"> </text:span><text:span text:style-name="T13">sind</text:span><text:span text:style-name="T14"> </text:span><text:span text:style-name="T13">alle</text:span><text:span text:style-name="T14"> </text:span><text:span text:style-name="T13">Vornamen</text:span><text:span text:style-name="T14"> </text:span><text:span text:style-name="T13">anzugeben</text:span><text:span text:style-name="T14"> </text:span><text:span text:style-name="T13">und</text:span><text:span text:style-name="T14"> </text:span><text:span text:style-name="T15">die</text:span><text:span text:style-name="T14"> </text:span><text:span text:style-name="T13">zu</text:span><text:span text:style-name="T14"> </text:span><text:span text:style-name="T13">unterstreichen,</text:span><text:span text:style-name="T14"> </text:span><text:span text:style-name="T13">die</text:span><text:span text:style-name="T14"> </text:span><text:span text:style-name="T13">veröffentlicht</text:span><text:span text:style-name="T14"> </text:span><text:span text:style-name="T13">werden</text:span><text:span text:style-name="T14"> </text:span><text:span text:style-name="T13">sollen</text:span><text:span text:style-name="T14"> </text:span><text:span text:style-name="T13">(Bekanntmachung,</text:span><text:span text:style-name="T14"> </text:span><text:span text:style-name="T13">Stimmzettel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y="0.002cm" fo:min-width="0cm" draw:z-index="0"><draw:text-box fo:min-height="0.37cm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en</dc:title>
    <meta:initial-creator>slt1k4</meta:initial-creator>
    <meta:creation-date>2012-06-28T09:01:00</meta:creation-date>
    <dc:creator>TLS</dc:creator>
    <dc:date>2012-06-28T09:01:00</dc:date>
    <meta:print-date>2009-02-04T12:31:00</meta:print-date>
    <meta:editing-cycles>2</meta:editing-cycles>
    <meta:document-statistic meta:table-count="3" meta:image-count="0" meta:object-count="0" meta:page-count="3" meta:paragraph-count="75" meta:word-count="159" meta:character-count="992" meta:non-whitespace-character-count="898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