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265cm" fo:margin-left="-0.123cm" style:page-number="auto" table:align="left" style:writing-mode="lr-tb"/>
    </style:style>
    <style:style style:name="Tabelle1.A" style:family="table-column">
      <style:table-column-properties style:column-width="12.876cm"/>
    </style:style>
    <style:style style:name="Tabelle1.B" style:family="table-column">
      <style:table-column-properties style:column-width="4.38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" style:family="table">
      <style:table-properties style:width="17.249cm" fo:margin-left="-0.191cm" table:align="left" style:writing-mode="lr-tb"/>
    </style:style>
    <style:style style:name="Tabelle2.A" style:family="table-column">
      <style:table-column-properties style:column-width="4.311cm"/>
    </style:style>
    <style:style style:name="Tabelle2.B" style:family="table-column">
      <style:table-column-properties style:column-width="8.491cm"/>
    </style:style>
    <style:style style:name="Tabelle2.C" style:family="table-column">
      <style:table-column-properties style:column-width="1.358cm"/>
    </style:style>
    <style:style style:name="Tabelle2.D" style:family="table-column">
      <style:table-column-properties style:column-width="3.08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3" style:family="table">
      <style:table-properties style:width="17.503cm" fo:margin-left="-0.123cm" table:align="left" style:writing-mode="lr-tb"/>
    </style:style>
    <style:style style:name="Tabelle3.A" style:family="table-column">
      <style:table-column-properties style:column-width="3cm"/>
    </style:style>
    <style:style style:name="Tabelle3.B" style:family="table-column">
      <style:table-column-properties style:column-width="11.502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4" style:family="table">
      <style:table-properties style:width="17.247cm" fo:margin-left="-0.123cm" table:align="left" style:writing-mode="lr-tb"/>
    </style:style>
    <style:style style:name="Tabelle4.A" style:family="table-column">
      <style:table-column-properties style:column-width="0.624cm"/>
    </style:style>
    <style:style style:name="Tabelle4.B" style:family="table-column">
      <style:table-column-properties style:column-width="16.623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" style:family="table">
      <style:table-properties style:width="17.244cm" fo:margin-left="-0.123cm" table:align="left" style:writing-mode="lr-tb"/>
    </style:style>
    <style:style style:name="Tabelle5.A" style:family="table-column">
      <style:table-column-properties style:column-width="1.625cm"/>
    </style:style>
    <style:style style:name="Tabelle5.B" style:family="table-column">
      <style:table-column-properties style:column-width="3.251cm"/>
    </style:style>
    <style:style style:name="Tabelle5.C" style:family="table-column">
      <style:table-column-properties style:column-width="1.249cm"/>
    </style:style>
    <style:style style:name="Tabelle5.D" style:family="table-column">
      <style:table-column-properties style:column-width="11.12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6" style:family="table">
      <style:table-properties style:width="17.002cm" fo:margin-left="-0.132cm" table:align="left" style:writing-mode="lr-tb"/>
    </style:style>
    <style:style style:name="Tabelle6.A" style:family="table-column">
      <style:table-column-properties style:column-width="0.6cm"/>
    </style:style>
    <style:style style:name="Tabelle6.B" style:family="table-column">
      <style:table-column-properties style:column-width="16.402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" style:family="table">
      <style:table-properties style:width="17.242cm" fo:margin-left="-0.123cm" table:align="left" style:writing-mode="lr-tb"/>
    </style:style>
    <style:style style:name="Tabelle7.A" style:family="table-column">
      <style:table-column-properties style:column-width="1.625cm"/>
    </style:style>
    <style:style style:name="Tabelle7.B" style:family="table-column">
      <style:table-column-properties style:column-width="4.001cm"/>
    </style:style>
    <style:style style:name="Tabelle7.C" style:family="table-column">
      <style:table-column-properties style:column-width="0.499cm"/>
    </style:style>
    <style:style style:name="Tabelle7.D" style:family="table-column">
      <style:table-column-properties style:column-width="2.752cm"/>
    </style:style>
    <style:style style:name="Tabelle7.E" style:family="table-column">
      <style:table-column-properties style:column-width="8.366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8" style:family="table">
      <style:table-properties style:width="17.247cm" fo:margin-left="-0.123cm" table:align="left" style:writing-mode="lr-tb"/>
    </style:style>
    <style:style style:name="Tabelle8.A" style:family="table-column">
      <style:table-column-properties style:column-width="1.124cm"/>
    </style:style>
    <style:style style:name="Tabelle8.B" style:family="table-column">
      <style:table-column-properties style:column-width="16.124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9" style:family="table">
      <style:table-properties style:width="17.246cm" fo:margin-left="-0.123cm" table:align="left" style:writing-mode="lr-tb"/>
    </style:style>
    <style:style style:name="Tabelle9.A" style:family="table-column">
      <style:table-column-properties style:column-width="3.124cm"/>
    </style:style>
    <style:style style:name="Tabelle9.B" style:family="table-column">
      <style:table-column-properties style:column-width="2.752cm"/>
    </style:style>
    <style:style style:name="Tabelle9.C" style:family="table-column">
      <style:table-column-properties style:column-width="11.37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9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0" style:family="table">
      <style:table-properties style:width="17.247cm" fo:margin-left="-0.123cm" table:align="left" style:writing-mode="lr-tb"/>
    </style:style>
    <style:style style:name="Tabelle10.A" style:family="table-column">
      <style:table-column-properties style:column-width="7.375cm"/>
    </style:style>
    <style:style style:name="Tabelle10.B" style:family="table-column">
      <style:table-column-properties style:column-width="9.872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1" style:family="table">
      <style:table-properties style:width="12.501cm" fo:margin-left="0.501cm" table:align="left" style:writing-mode="lr-tb"/>
    </style:style>
    <style:style style:name="Tabelle11.A" style:family="table-column">
      <style:table-column-properties style:column-width="2.75cm"/>
    </style:style>
    <style:style style:name="Tabelle11.B" style:family="table-column">
      <style:table-column-properties style:column-width="4.501cm"/>
    </style:style>
    <style:style style:name="Tabelle11.C" style:family="table-column">
      <style:table-column-properties style:column-width="0.75cm"/>
    </style:style>
    <style:style style:name="Tabelle11.D" style:family="table-column">
      <style:table-column-properties style:column-width="4.5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2" style:family="table">
      <style:table-properties style:width="14.928cm" fo:margin-left="0.743cm" table:align="left" style:writing-mode="lr-tb"/>
    </style:style>
    <style:style style:name="Tabelle12.A" style:family="table-column">
      <style:table-column-properties style:column-width="0.6cm"/>
    </style:style>
    <style:style style:name="Tabelle12.B" style:family="table-column">
      <style:table-column-properties style:column-width="14.328cm"/>
    </style:style>
    <style:style style:name="Tabelle12.1" style:family="table-row">
      <style:table-row-properties style:keep-together="true" fo:keep-together="auto"/>
    </style:style>
    <style:style style:name="Tabelle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3" style:family="table">
      <style:table-properties style:width="17.182cm" fo:margin-left="-0.123cm" table:align="left" style:writing-mode="lr-tb"/>
    </style:style>
    <style:style style:name="Tabelle13.A" style:family="table-column">
      <style:table-column-properties style:column-width="0.801cm"/>
    </style:style>
    <style:style style:name="Tabelle13.B" style:family="table-column">
      <style:table-column-properties style:column-width="0.63cm"/>
    </style:style>
    <style:style style:name="Tabelle13.C" style:family="table-column">
      <style:table-column-properties style:column-width="15.752cm"/>
    </style:style>
    <style:style style:name="Tabelle13.1" style:family="table-row">
      <style:table-row-properties style:keep-together="true" fo:keep-together="auto"/>
    </style:style>
    <style:style style:name="Tabel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4" style:family="table">
      <style:table-properties style:width="17.182cm" fo:margin-left="-0.123cm" table:align="left" style:writing-mode="lr-tb"/>
    </style:style>
    <style:style style:name="Tabelle14.A" style:family="table-column">
      <style:table-column-properties style:column-width="0.801cm"/>
    </style:style>
    <style:style style:name="Tabelle14.B" style:family="table-column">
      <style:table-column-properties style:column-width="0.63cm"/>
    </style:style>
    <style:style style:name="Tabelle14.C" style:family="table-column">
      <style:table-column-properties style:column-width="15.752cm"/>
    </style:style>
    <style:style style:name="Tabelle14.1" style:family="table-row">
      <style:table-row-properties style:keep-together="true" fo:keep-together="auto"/>
    </style:style>
    <style:style style:name="Tabel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4.7" style:family="table-row">
      <style:table-row-properties style:keep-together="false" fo:keep-together="always"/>
    </style:style>
    <style:style style:name="Tabelle14.B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5" style:family="table">
      <style:table-properties style:width="17.246cm" fo:margin-left="-0.123cm" table:align="left" style:writing-mode="lr-tb"/>
    </style:style>
    <style:style style:name="Tabelle15.A" style:family="table-column">
      <style:table-column-properties style:column-width="1.374cm"/>
    </style:style>
    <style:style style:name="Tabelle15.B" style:family="table-column">
      <style:table-column-properties style:column-width="13.252cm"/>
    </style:style>
    <style:style style:name="Tabelle15.C" style:family="table-column">
      <style:table-column-properties style:column-width="2.619cm"/>
    </style:style>
    <style:style style:name="Tabelle15.1" style:family="table-row">
      <style:table-row-properties style:keep-together="true" fo:keep-together="auto"/>
    </style:style>
    <style:style style:name="Tabelle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5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6" style:family="table">
      <style:table-properties style:width="17.261cm" table:align="left" style:writing-mode="lr-tb"/>
    </style:style>
    <style:style style:name="Tabelle16.A" style:family="table-column">
      <style:table-column-properties style:column-width="3cm"/>
    </style:style>
    <style:style style:name="Tabelle16.B" style:family="table-column">
      <style:table-column-properties style:column-width="0.751cm"/>
    </style:style>
    <style:style style:name="Tabelle16.C" style:family="table-column">
      <style:table-column-properties style:column-width="13.51cm"/>
    </style:style>
    <style:style style:name="Tabelle16.1" style:family="table-row">
      <style:table-row-properties style:keep-together="true" fo:keep-together="auto"/>
    </style:style>
    <style:style style:name="Tabelle16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e16.B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e16.2" style:family="table-row">
      <style:table-row-properties style:keep-together="false" fo:keep-together="always"/>
    </style:style>
    <style:style style:name="Tabelle16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16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le16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e16.B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e16.C7" style:family="table-cell">
      <style:table-cell-properties style:vertical-align="top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e16.C8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none" style:writing-mode="lr-tb"/>
    </style:style>
    <style:style style:name="Tabelle16.C9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1pt dotted #000000" style:writing-mode="lr-tb"/>
    </style:style>
    <style:style style:name="Tabelle17" style:family="table">
      <style:table-properties style:width="17.261cm" table:align="left" style:writing-mode="lr-tb"/>
    </style:style>
    <style:style style:name="Tabelle17.A" style:family="table-column">
      <style:table-column-properties style:column-width="3cm"/>
    </style:style>
    <style:style style:name="Tabelle17.B" style:family="table-column">
      <style:table-column-properties style:column-width="0.751cm"/>
    </style:style>
    <style:style style:name="Tabelle17.C" style:family="table-column">
      <style:table-column-properties style:column-width="13.51cm"/>
    </style:style>
    <style:style style:name="Tabelle17.1" style:family="table-row">
      <style:table-row-properties style:keep-together="true" fo:keep-together="auto"/>
    </style:style>
    <style:style style:name="Tabelle17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e17.B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e17.2" style:family="table-row">
      <style:table-row-properties style:keep-together="false" fo:keep-together="always"/>
    </style:style>
    <style:style style:name="Tabelle17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17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le17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e17.B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e17.A6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none" style:writing-mode="lr-tb"/>
    </style:style>
    <style:style style:name="Tabelle17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5pt solid #000000" fo:border-bottom="none" style:writing-mode="lr-tb"/>
    </style:style>
    <style:style style:name="Tabelle17.C7" style:family="table-cell">
      <style:table-cell-properties style:vertical-align="top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e17.C8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none" style:writing-mode="lr-tb"/>
    </style:style>
    <style:style style:name="Tabelle17.C9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1pt dotted #000000" style:writing-mode="lr-tb"/>
    </style:style>
    <style:style style:name="Tabelle18" style:family="table">
      <style:table-properties style:width="17.302cm" fo:margin-left="-0.132cm" table:align="left" style:writing-mode="lr-tb"/>
    </style:style>
    <style:style style:name="Tabelle18.A" style:family="table-column">
      <style:table-column-properties style:column-width="0.55cm"/>
    </style:style>
    <style:style style:name="Tabelle18.B" style:family="table-column">
      <style:table-column-properties style:column-width="0.325cm"/>
    </style:style>
    <style:style style:name="Tabelle18.C" style:family="table-column">
      <style:table-column-properties style:column-width="16.427cm"/>
    </style:style>
    <style:style style:name="Tabelle18.1" style:family="table-row">
      <style:table-row-properties style:keep-together="true" fo:keep-together="auto"/>
    </style:style>
    <style:style style:name="Tabelle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8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19" style:family="table">
      <style:table-properties style:width="17.247cm" fo:margin-left="-0.123cm" table:align="left" style:writing-mode="lr-tb"/>
    </style:style>
    <style:style style:name="Tabelle19.A" style:family="table-column">
      <style:table-column-properties style:column-width="5.124cm"/>
    </style:style>
    <style:style style:name="Tabelle19.B" style:family="table-column">
      <style:table-column-properties style:column-width="12.123cm"/>
    </style:style>
    <style:style style:name="Tabelle19.1" style:family="table-row">
      <style:table-row-properties style:keep-together="true" fo:keep-together="auto"/>
    </style:style>
    <style:style style:name="Tabelle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9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20" style:family="table">
      <style:table-properties style:width="17.104cm" fo:margin-left="-0.123cm" table:align="left" style:writing-mode="lr-tb"/>
    </style:style>
    <style:style style:name="Tabelle20.A" style:family="table-column">
      <style:table-column-properties style:column-width="7.802cm"/>
    </style:style>
    <style:style style:name="Tabelle20.B" style:family="table-column">
      <style:table-column-properties style:column-width="1.501cm"/>
    </style:style>
    <style:style style:name="Tabelle20.1" style:family="table-row">
      <style:table-row-properties style:keep-together="true" fo:keep-together="auto"/>
    </style:style>
    <style:style style:name="Tabelle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0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6" style:family="paragraph" style:parent-style-name="Standard" style:list-style-name="WW8Num3"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4" style:family="paragraph" style:parent-style-name="Standard" style:list-style-name="WW8Num2">
      <style:text-properties style:font-name="Arial" style:font-name-complex="Arial"/>
    </style:style>
    <style:style style:name="P15" style:family="paragraph" style:parent-style-name="Standard" style:list-style-name="WW8Num1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19" style:family="paragraph" style:parent-style-name="Standard">
      <style:text-properties style:font-name="Arial" fo:font-size="5pt" style:font-size-asian="5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margin-top="0.106cm" fo:margin-bottom="0cm" style:snap-to-layout-grid="false"/>
    </style:style>
    <style:style style:name="P25" style:family="paragraph" style:parent-style-name="Standard">
      <style:paragraph-properties fo:margin-top="0.106cm" fo:margin-bottom="0cm"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left="1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margin-left="0.63cm" fo:margin-right="0cm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63cm" fo:margin-right="0cm" fo:text-indent="0cm" style:auto-text-indent="false"/>
      <style:text-properties style:font-name="Arial" fo:font-size="5pt" style:font-size-asian="5pt" style:font-name-complex="Arial"/>
    </style:style>
    <style:style style:name="P30" style:family="paragraph" style:parent-style-name="Standard">
      <style:paragraph-properties fo:margin-left="0.501cm" fo:margin-right="0cm" fo:text-indent="0cm" style:auto-text-indent="false" style:snap-to-layout-grid="false"/>
      <style:text-properties style:font-name="Arial" fo:font-size="5pt" style:font-size-asian="5pt" style:font-name-complex="Arial"/>
    </style:style>
    <style:style style:name="P31" style:family="paragraph" style:parent-style-name="Standard">
      <style:paragraph-properties fo:margin-left="9.991cm" fo:margin-right="0cm" fo:text-indent="1.249cm" style:auto-text-indent="false"/>
      <style:text-properties fo:font-size="8pt" style:font-size-asian="8pt"/>
    </style:style>
    <style:style style:name="P32" style:family="paragraph" style:parent-style-name="Standard">
      <style:paragraph-properties fo:margin-top="0.141cm" fo:margin-bottom="0cm" style:snap-to-layout-grid="false"/>
    </style:style>
    <style:style style:name="P33" style:family="paragraph" style:parent-style-name="Standard">
      <style:paragraph-properties fo:margin-left="0.349cm" fo:margin-right="0cm" fo:text-indent="0cm" style:auto-text-indent="false" style:snap-to-layout-grid="false"/>
      <style:text-properties style:font-name="Arial" style:font-name-complex="Arial"/>
    </style:style>
    <style:style style:name="P34" style:family="paragraph" style:parent-style-name="Standard">
      <style:paragraph-properties fo:margin-top="0.423cm" fo:margin-bottom="0cm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cm" style:snap-to-layout-grid="false"/>
      <style:text-properties style:font-name="Arial" fo:font-size="5pt" style:font-size-asian="5pt" style:font-name-complex="Arial"/>
    </style:style>
    <style:style style:name="P36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3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38" style:family="paragraph" style:parent-style-name="Header">
      <style:paragraph-properties>
        <style:tab-stops/>
      </style:paragraph-properties>
    </style:style>
    <style:style style:name="P3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0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41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42" style:family="paragraph" style:parent-style-name="Header">
      <style:paragraph-properties>
        <style:tab-stops/>
      </style:paragraph-properties>
      <style:text-properties style:font-name="Arial" fo:font-size="5pt" style:font-size-asian="5pt" style:font-name-complex="Arial"/>
    </style:style>
    <style:style style:name="P43" style:family="paragraph" style:parent-style-name="Header">
      <style:paragraph-properties fo:margin-top="0.106cm" fo:margin-bottom="0cm" style:snap-to-layout-grid="false">
        <style:tab-stops/>
      </style:paragraph-properties>
      <style:text-properties style:font-name="Arial" style:font-name-complex="Arial"/>
    </style:style>
    <style:style style:name="P44" style:family="paragraph" style:parent-style-name="Header">
      <style:paragraph-properties fo:margin-top="0.423cm" fo:margin-bottom="0cm" style:snap-to-layout-grid="false">
        <style:tab-stops/>
      </style:paragraph-properties>
      <style:text-properties style:font-name="Arial" style:font-name-complex="Arial"/>
    </style:style>
    <style:style style:name="P45" style:family="paragraph" style:parent-style-name="Heading_20_2">
      <style:paragraph-properties style:snap-to-layout-grid="false"/>
      <style:text-properties style:font-name="Arial" fo:font-size="10pt" style:font-size-asian="10pt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name-asian="Arial" style:font-size-asian="7pt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style:text-blinking="true" style:font-weight-asian="bold" style:font-name-complex="Arial"/>
    </style:style>
    <style:style style:name="T8" style:family="text">
      <style:text-properties style:font-name="Arial" fo:letter-spacing="0.035cm" fo:font-weight="bold" style:font-weight-asian="bold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style:font-name-asian="Arial" style:font-size-asian="8pt" style:font-name-complex="Arial"/>
    </style:style>
    <style:style style:name="T12" style:family="text">
      <style:text-properties style:text-position="super 58%" style:font-name="Arial" fo:font-weight="bold" style:font-weight-asian="bold" style:font-name-complex="Arial"/>
    </style:style>
    <style:style style:name="T13" style:family="text">
      <style:text-properties style:text-position="super 58%" style:font-name="Arial" style:font-name-complex="Arial"/>
    </style:style>
    <style:style style:name="T14" style:family="text">
      <style:text-properties style:text-position="super 58%" style:font-name="Arial" fo:font-size="8pt" style:font-size-asian="8pt" style:font-name-complex="Arial"/>
    </style:style>
    <style:style style:name="T15" style:family="text">
      <style:text-properties fo:font-size="14pt" style:font-size-asian="14pt"/>
    </style:style>
    <style:style style:name="T16" style:family="text">
      <style:text-properties fo:font-size="5pt" style:font-size-asian="5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0%" fo:padding="0.247cm" fo:border="0.74pt solid #000000" style:shadow="#000000 0.273cm 0.273cm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/>
          </table:table-cell>
          <table:table-cell table:style-name="Tabelle1.B1" office:value-type="string">
            <text:h text:style-name="P45" text:outline-level="2">Anlage<text:span text:style-name="T1"> </text:span>23</text:h>
          </table:table-cell>
        </table:table-row>
        <table:table-row table:style-name="Tabelle1.1">
          <table:table-cell table:style-name="Tabelle1.A1" office:value-type="string">
            <text:p text:style-name="P1"><text:span text:style-name="T3">Felder</text:span><text:span text:style-name="T4"> </text:span><text:span text:style-name="T3">bitte</text:span><text:span text:style-name="T4"> </text:span><text:span text:style-name="T3">ausfüllen</text:span><text:span text:style-name="T4"> </text:span><text:span text:style-name="T3">oder</text:span><text:span text:style-name="T4"> <text:s/></text:span><text:span text:style-name="T3">x</text:span><text:span text:style-name="T4"> <text:s/></text:span><text:span text:style-name="T3">ankreuzen</text:span></text:p>
          </table:table-cell>
          <table:table-cell table:style-name="Tabelle1.B2" office:value-type="string">
            <text:p text:style-name="P7">(zu<text:span text:style-name="T1"> </text:span>§<text:span text:style-name="T1"> </text:span>39<text:span text:style-name="T1"> </text:span>Abs.<text:span text:style-name="T1"> </text:span>4<text:span text:style-name="T1"> </text:span>Nr.<text:span text:style-name="T1"> </text:span>3<text:span text:style-name="T1"> </text:span>BWO)</text:p>
          </table:table-cell>
        </table:table-row>
      </table:table>
      <text:p text:style-name="P39"><draw:frame draw:style-name="fr1" draw:name="Rahmen1" text:anchor-type="paragraph" svg:x="22.948cm" svg:y="0.009cm" svg:width="3.131cm" draw:z-index="0"><draw:text-box fo:min-height="1.277cm"><text:p text:style-name="P23">Sämtliche<text:span text:style-name="T1"> </text:span>Angaben</text:p><text:p text:style-name="P23">in<text:span text:style-name="T1"> </text:span>Maschinen-<text:span text:style-name="T1"> </text:span>oder<text:span text:style-name="T1"> </text:span>Druckschrift</text:p></draw:text-box></draw:frame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0"/>
          </table:table-cell>
          <table:table-cell table:style-name="Tabelle2.B1" office:value-type="string">
            <text:p text:style-name="P10"/>
          </table:table-cell>
          <table:table-cell table:style-name="Tabelle2.A1" office:value-type="string">
            <text:p text:style-name="P10">,<text:span text:style-name="T1"> </text:span>den</text:p>
          </table:table-cell>
          <table:table-cell table:style-name="Tabelle2.B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10"/>
          </table:table-cell>
          <table:table-cell table:style-name="Tabelle2.B2" office:value-type="string">
            <text:p text:style-name="P11">(Ort)</text:p>
          </table:table-cell>
          <table:table-cell table:style-name="Tabelle2.A1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</table:table>
      <text:p text:style-name="P9"/>
      <text:p text:style-name="P17">Niederschrift</text:p>
      <text:p text:style-name="P21"><text:span text:style-name="T5">über</text:span><text:span text:style-name="T6"> </text:span><text:span text:style-name="T5">die</text:span><text:span text:style-name="T6"> </text:span><text:span text:style-name="T5">Mitglieder-/Vertreterversammlung</text:span><text:span text:style-name="T12">1)</text:span><text:span text:style-name="T6"> </text:span><text:span text:style-name="T5">zur</text:span><text:span text:style-name="T6"> </text:span><text:span text:style-name="T5">Aufstellung</text:span><text:span text:style-name="T6"> </text:span><text:span text:style-name="T5">der</text:span><text:span text:style-name="T6"> </text:span><text:span text:style-name="T5">Bewerber</text:span><text:span text:style-name="T6"> </text:span><text:span text:style-name="T5">für</text:span><text:span text:style-name="T6"> </text:span><text:span text:style-name="T5">die</text:span><text:span text:style-name="T6"> </text:span><text:span text:style-name="T5">Landesliste</text:span></text:p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2">der</text:p>
          </table:table-cell>
          <table:table-cell table:style-name="Tabelle3.B1" office:value-type="string">
            <text:p text:style-name="P10"/>
          </table:table-cell>
          <table:table-cell table:style-name="Tabelle3.A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5">(Name<text:span text:style-name="T1"> </text:span>der<text:span text:style-name="T1"> </text:span>Partei<text:span text:style-name="T1"> </text:span>und<text:span text:style-name="T1"> </text:span>ihre<text:span text:style-name="T1"> </text:span>Kurzbezeichnung)</text:p>
          </table:table-cell>
          <table:table-cell table:style-name="Tabelle3.A1" office:value-type="string">
            <text:p text:style-name="P10"/>
          </table:table-cell>
        </table:table-row>
      </table:table>
      <text:p text:style-name="P21"><text:span text:style-name="T5">für</text:span><text:span text:style-name="T6"> </text:span><text:span text:style-name="T5">das</text:span><text:span text:style-name="T6"> </text:span><text:span text:style-name="T5">Land</text:span><text:span text:style-name="T6"> </text:span><text:span text:style-name="T8">Thüringen</text:span></text:p>
      <text:p text:style-name="P21"><text:span text:style-name="T5">zur</text:span><text:span text:style-name="T6"> </text:span><text:span text:style-name="T5">Wahl</text:span><text:span text:style-name="T6"> </text:span><text:span text:style-name="T5">zum</text:span><text:span text:style-name="T6"> </text:span><text:span text:style-name="T7">18</text:span><text:span text:style-name="T5">.</text:span><text:span text:style-name="T6"> </text:span><text:span text:style-name="T5">Deutschen</text:span><text:span text:style-name="T6"> </text:span><text:span text:style-name="T5">Bundestag</text:span></text:p>
      <text:p text:style-name="P9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0"/>
          </table:table-cell>
          <table:table-cell table:style-name="Tabelle4.B1" office:value-type="string">
            <text:p text:style-name="P10"/>
          </table:table-cell>
        </table:table-row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5">(einberufende<text:span text:style-name="T1"> </text:span>Stelle<text:span text:style-name="T1"> </text:span>der<text:span text:style-name="T1"> </text:span>Partei)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40">hatte<text:span text:style-name="T1"> </text:span>am</text:p>
          </table:table-cell>
          <table:table-cell table:style-name="Tabelle5.B1" office:value-type="string">
            <text:p text:style-name="P10"/>
          </table:table-cell>
          <table:table-cell table:style-name="Tabelle5.A1" office:value-type="string">
            <text:p text:style-name="P10">durch</text:p>
          </table:table-cell>
          <table:table-cell table:style-name="Tabelle5.B1" office:value-type="string">
            <text:p text:style-name="P10"/>
          </table:table-cell>
        </table:table-row>
        <table:table-row table:style-name="Tabelle5.1"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5">(Form<text:span text:style-name="T1"> </text:span>der<text:span text:style-name="T1"> </text:span>Einladung)</text:p>
          </table:table-cell>
        </table:table-row>
      </table:table>
      <text:p text:style-name="P19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0"/>
          </table:table-cell>
          <table:table-cell table:style-name="Tabelle6.B1" office:value-type="string">
            <text:p text:style-name="P24"><text:span text:style-name="T13">2)</text:span><text:span text:style-name="T9"> </text:span><text:span text:style-name="T2">eine</text:span><text:span text:style-name="T9"> </text:span><text:span text:style-name="T2">Mitgliederversammlung</text:span><text:span text:style-name="T9"> </text:span><text:span text:style-name="T2">der</text:span><text:span text:style-name="T9"> </text:span><text:span text:style-name="T2">Partei</text:span><text:span text:style-name="T9"> </text:span><text:span text:style-name="T2">im</text:span><text:span text:style-name="T9"> </text:span><text:span text:style-name="T2">Land</text:span></text:p>
          </table:table-cell>
        </table:table-row>
        <table:table-row table:style-name="Tabelle6.1">
          <table:table-cell table:style-name="Tabelle6.A2" office:value-type="string">
            <text:p text:style-name="P10"/>
          </table:table-cell>
          <table:table-cell table:style-name="Tabelle6.A2" office:value-type="string">
            <text:p text:style-name="P27">(Mitgliederversammlung<text:span text:style-name="T1"> </text:span>zur<text:span text:style-name="T1"> </text:span>Wahl<text:span text:style-name="T1"> </text:span>der<text:span text:style-name="T1"> </text:span>Bewerber<text:span text:style-name="T1"> </text:span>für<text:span text:style-name="T1"> </text:span>eine<text:span text:style-name="T1"> </text:span>Landesliste<text:span text:style-name="T1"> </text:span>ist<text:span text:style-name="T1"> </text:span>eine<text:span text:style-name="T1"> </text:span>Versammlung<text:span text:style-name="T1"> </text:span>der<text:span text:style-name="T1"> </text:span>im<text:span text:style-name="T1"> </text:span>Zeitpunkt<text:span text:style-name="T1"> </text:span>ihres<text:span text:style-name="T1"> </text:span>Zusammentritts<text:span text:style-name="T1"> </text:span>im<text:span text:style-name="T1"> </text:span>Land<text:span text:style-name="T1"> </text:span>zum<text:span text:style-name="T1"> </text:span>Deutschen<text:span text:style-name="T1"> </text:span>Bundestag<text:span text:style-name="T1"> </text:span>wahlberechtigten<text:span text:style-name="T1"> </text:span>Mitglieder.)</text:p>
          </table:table-cell>
        </table:table-row>
        <table:table-row table:style-name="Tabelle6.1">
          <table:table-cell table:style-name="Tabelle6.A1" office:value-type="string">
            <text:p text:style-name="P10"/>
          </table:table-cell>
          <table:table-cell table:style-name="Tabelle6.B1" office:value-type="string">
            <text:p text:style-name="P24"><text:span text:style-name="T13">2)</text:span><text:span text:style-name="T9"> </text:span><text:span text:style-name="T2">die</text:span><text:span text:style-name="T9"> </text:span><text:span text:style-name="T2">Mitglieder</text:span><text:span text:style-name="T9"> </text:span><text:span text:style-name="T2">der</text:span><text:span text:style-name="T9"> </text:span><text:span text:style-name="T2">besonderen</text:span><text:span text:style-name="T9"> </text:span><text:span text:style-name="T2">Vertreterversammlung</text:span></text:p>
          </table:table-cell>
        </table:table-row>
        <table:table-row table:style-name="Tabelle6.1">
          <table:table-cell table:style-name="Tabelle6.A2" office:value-type="string">
            <text:p text:style-name="P10"/>
          </table:table-cell>
          <table:table-cell table:style-name="Tabelle6.A2" office:value-type="string">
            <text:p text:style-name="P27">(Besondere<text:span text:style-name="T1"> </text:span>Vertreterversammlung<text:span text:style-name="T1"> </text:span>ist<text:span text:style-name="T1"> </text:span>eine<text:span text:style-name="T1"> </text:span>Versammlung<text:span text:style-name="T1"> </text:span>von<text:span text:style-name="T1"> </text:span>Vertretern,<text:span text:style-name="T1"> </text:span>die<text:span text:style-name="T1"> </text:span>nach<text:span text:style-name="T1"> </text:span>§<text:span text:style-name="T1"> </text:span>27<text:span text:style-name="T1"> </text:span>Abs.<text:span text:style-name="T1"> </text:span>5<text:span text:style-name="T1"> </text:span>i.V.m.<text:span text:style-name="T1"> </text:span>§<text:span text:style-name="T1"> </text:span>21<text:span text:style-name="T1"> </text:span>Abs.<text:span text:style-name="T1"> </text:span>1<text:span text:style-name="T1"> </text:span>Satz<text:span text:style-name="T1"> </text:span>3<text:span text:style-name="T1"> </text:span>des<text:span text:style-name="T1"> </text:span>Bundeswahlgesetzes<text:span text:style-name="T1"> </text:span>im<text:span text:style-name="T1"> </text:span>Land<text:span text:style-name="T1"> </text:span>für<text:span text:style-name="T1"> </text:span>die<text:span text:style-name="T1"> </text:span>Aufstellung<text:span text:style-name="T1"> </text:span>der<text:span text:style-name="T1"> </text:span>Bewerber<text:span text:style-name="T1"> </text:span>einer<text:span text:style-name="T1"> </text:span>Landesliste<text:span text:style-name="T1"> </text:span>für<text:span text:style-name="T1"> </text:span>das<text:span text:style-name="T1"> </text:span>Land<text:span text:style-name="T1"> </text:span>gewählt<text:span text:style-name="T1"> </text:span>worden<text:span text:style-name="T1"> </text:span>sind.)</text:p>
          </table:table-cell>
        </table:table-row>
        <table:table-row table:style-name="Tabelle6.1">
          <table:table-cell table:style-name="Tabelle6.A1" office:value-type="string">
            <text:p text:style-name="P10"/>
          </table:table-cell>
          <table:table-cell table:style-name="Tabelle6.B1" office:value-type="string">
            <text:p text:style-name="P24"><text:span text:style-name="T13">2)</text:span><text:span text:style-name="T9"> </text:span><text:span text:style-name="T2">die</text:span><text:span text:style-name="T9"> </text:span><text:span text:style-name="T2">Mitglieder</text:span><text:span text:style-name="T9"> </text:span><text:span text:style-name="T2">der</text:span><text:span text:style-name="T9"> </text:span><text:span text:style-name="T2">allgemeinen</text:span><text:span text:style-name="T9"> </text:span><text:span text:style-name="T2">Vertreterversammlung</text:span></text:p>
          </table:table-cell>
        </table:table-row>
        <table:table-row table:style-name="Tabelle6.1">
          <table:table-cell table:style-name="Tabelle6.A2" office:value-type="string">
            <text:p text:style-name="P10"/>
          </table:table-cell>
          <table:table-cell table:style-name="Tabelle6.A2" office:value-type="string">
            <text:p text:style-name="P27">(Allgemeine<text:span text:style-name="T1"> </text:span>Vertreterversammlung<text:span text:style-name="T1"> </text:span>ist<text:span text:style-name="T1"> </text:span>eine<text:span text:style-name="T1"> </text:span>Versammlung<text:span text:style-name="T1"> </text:span>von<text:span text:style-name="T1"> </text:span>Vertretern,<text:span text:style-name="T1"> </text:span>die<text:span text:style-name="T1"> </text:span>nach<text:span text:style-name="T1"> </text:span>der<text:span text:style-name="T1"> </text:span>Satzung<text:span text:style-name="T1"> </text:span>der<text:span text:style-name="T1"> </text:span>Partei<text:span text:style-name="T1"> </text:span>allgemein<text:span text:style-name="T1"> </text:span>für<text:span text:style-name="T1"> </text:span>bevorstehende<text:span text:style-name="T1"> </text:span>Wahlen<text:span text:style-name="T1"> </text:span>nach<text:span text:style-name="T1"> </text:span>§<text:span text:style-name="T1"> </text:span>27<text:span text:style-name="T1"> </text:span>Abs.<text:span text:style-name="T1"> </text:span>5<text:span text:style-name="T1"> </text:span>i.V.m.<text:span text:style-name="T1"> </text:span>§<text:span text:style-name="T1"> </text:span>21<text:span text:style-name="T1"> </text:span>Abs.<text:span text:style-name="T1"> </text:span>1<text:span text:style-name="T1"> </text:span>Satz<text:span text:style-name="T1"> </text:span>4<text:span text:style-name="T1"> </text:span>des<text:span text:style-name="T1"> </text:span>Bundeswahlgesetzes<text:span text:style-name="T1"> </text:span>gewählt<text:span text:style-name="T1"> </text:span>worden<text:span text:style-name="T1"> </text:span>sind.)</text:p>
          </table:table-cell>
        </table:table-row>
      </table:table>
      <text:p text:style-name="P9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 table:style-name="Tabelle7.1">
          <table:table-cell table:style-name="Tabelle7.A1" office:value-type="string">
            <text:p text:style-name="P40">auf<text:span text:style-name="T1"> </text:span>den</text:p>
          </table:table-cell>
          <table:table-cell table:style-name="Tabelle7.B1" office:value-type="string">
            <text:p text:style-name="P10"/>
          </table:table-cell>
          <table:table-cell table:style-name="Tabelle7.A1" office:value-type="string">
            <text:p text:style-name="P10">,</text:p>
          </table:table-cell>
          <table:table-cell table:style-name="Tabelle7.B1" office:value-type="string">
            <text:p text:style-name="P10"/>
          </table:table-cell>
          <table:table-cell table:style-name="Tabelle7.A1" office:value-type="string">
            <text:p text:style-name="P10">Uhr</text:p>
          </table:table-cell>
        </table:table-row>
        <table:table-row table:style-name="Tabelle7.1">
          <table:table-cell table:style-name="Tabelle7.A1" office:value-type="string">
            <text:p text:style-name="P3"/>
          </table:table-cell>
          <table:table-cell table:style-name="Tabelle7.A1" office:value-type="string">
            <text:p text:style-name="P5">(Datum)</text:p>
          </table:table-cell>
          <table:table-cell table:style-name="Tabelle7.A1" office:value-type="string">
            <text:p text:style-name="P3"/>
          </table:table-cell>
          <table:table-cell table:style-name="Tabelle7.A1" office:value-type="string">
            <text:p text:style-name="P3"/>
          </table:table-cell>
          <table:table-cell table:style-name="Tabelle7.A1" office:value-type="string">
            <text:p text:style-name="P3"/>
          </table:table-cell>
        </table:table-row>
      </table:table>
      <text:p text:style-name="P39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10">nach</text:p>
          </table:table-cell>
          <table:table-cell table:style-name="Tabelle8.A1" office:value-type="string">
            <text:p text:style-name="P40"/>
          </table:table-cell>
        </table:table-row>
        <table:table-row table:style-name="Tabelle8.1">
          <table:table-cell table:style-name="Tabelle8.A1" office:value-type="string">
            <text:p text:style-name="P13"/>
          </table:table-cell>
          <table:table-cell table:style-name="Tabelle8.B2" office:value-type="string">
            <text:p text:style-name="P13"/>
          </table:table-cell>
        </table:table-row>
        <table:table-row table:style-name="Tabelle8.1">
          <table:table-cell table:style-name="Tabelle8.A1" office:value-type="string">
            <text:p text:style-name="P3"/>
          </table:table-cell>
          <table:table-cell table:style-name="Tabelle8.A1" office:value-type="string">
            <text:p text:style-name="P5">(Anschrift<text:span text:style-name="T1"> </text:span>des<text:span text:style-name="T1"> </text:span>Versammlungsraumes<text:span text:style-name="T1"> </text:span>mit<text:span text:style-name="T1"> </text:span>Straße,<text:span text:style-name="T1"> </text:span>Hausnummer,<text:span text:style-name="T1"> </text:span>Postleitzahl,<text:span text:style-name="T1"> </text:span>Ort)</text:p>
          </table:table-cell>
        </table:table-row>
      </table:table>
      <text:p text:style-name="P42"/>
      <text:p text:style-name="P9">zum<text:span text:style-name="T1"> </text:span>Zwecke<text:span text:style-name="T1"> </text:span>der<text:span text:style-name="T1"> </text:span>Aufstellung<text:span text:style-name="T1"> </text:span>einer<text:span text:style-name="T1"> </text:span>Landesliste<text:span text:style-name="T1"> </text:span>einberufen.</text:p>
      <text:p text:style-name="P41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10">Erschienen<text:span text:style-name="T1"> </text:span>waren</text:p>
          </table:table-cell>
          <table:table-cell table:style-name="Tabelle9.B1" office:value-type="string">
            <text:p text:style-name="P10"/>
          </table:table-cell>
          <table:table-cell table:style-name="Tabelle9.A1" office:value-type="string">
            <text:p text:style-name="P1"><text:span text:style-name="T2">stimmberechtigte</text:span><text:span text:style-name="T9"> </text:span><text:span text:style-name="T2">Mitglieder/Vertreter.</text:span><text:span text:style-name="T13">1)3)</text:span></text:p>
          </table:table-cell>
        </table:table-row>
        <table:table-row table:style-name="Tabelle9.1">
          <table:table-cell table:style-name="Tabelle9.A1" office:value-type="string">
            <text:p text:style-name="P3"/>
          </table:table-cell>
          <table:table-cell table:style-name="Tabelle9.A1" office:value-type="string">
            <text:p text:style-name="P5">(Zahl)</text:p>
          </table:table-cell>
          <table:table-cell table:style-name="Tabelle9.A1" office:value-type="string">
            <text:p text:style-name="P3"/>
          </table:table-cell>
        </table:table-row>
      </table:table>
      <text:p text:style-name="P41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10">Die<text:span text:style-name="T1"> </text:span>Versammlung<text:span text:style-name="T1"> </text:span>wurde<text:span text:style-name="T1"> </text:span>geleitet<text:span text:style-name="T1"> </text:span>von:</text:p>
          </table:table-cell>
          <table:table-cell table:style-name="Tabelle10.B1" office:value-type="string">
            <text:p text:style-name="P40"/>
          </table:table-cell>
        </table:table-row>
        <table:table-row table:style-name="Tabelle10.1">
          <table:table-cell table:style-name="Tabelle10.A1" office:value-type="string">
            <text:p text:style-name="P18"/>
          </table:table-cell>
          <table:table-cell table:style-name="Tabelle10.A1" office:value-type="string">
            <text:p text:style-name="P5">(Vor-<text:span text:style-name="T1"> </text:span>und<text:span text:style-name="T1"> </text:span>Familienname)</text:p>
          </table:table-cell>
        </table:table-row>
        <table:table-row table:style-name="Tabelle10.1">
          <table:table-cell table:style-name="Tabelle10.A1" office:value-type="string">
            <text:p text:style-name="P10">Die<text:span text:style-name="T1"> </text:span>Versammlung<text:span text:style-name="T1"> </text:span>bestellte<text:span text:style-name="T1"> </text:span>zum<text:span text:style-name="T1"> </text:span>Schriftführer:</text:p>
          </table:table-cell>
          <table:table-cell table:style-name="Tabelle10.B1" office:value-type="string">
            <text:p text:style-name="P10"/>
          </table:table-cell>
        </table:table-row>
        <table:table-row table:style-name="Tabelle10.1">
          <table:table-cell table:style-name="Tabelle10.A1" office:value-type="string">
            <text:p text:style-name="P3"/>
          </table:table-cell>
          <table:table-cell table:style-name="Tabelle10.A1" office:value-type="string">
            <text:p text:style-name="P5">(Vor-<text:span text:style-name="T1"> </text:span>und<text:span text:style-name="T1"> </text:span>Familienname)</text:p>
          </table:table-cell>
        </table:table-row>
      </table:table>
      <text:p text:style-name="P9"/>
      <text:p text:style-name="P9"/>
      <text:p text:style-name="P9">Der<text:span text:style-name="T1"> </text:span>Versammlungsleiter<text:span text:style-name="T1"> </text:span>stellte<text:span text:style-name="T1"> </text:span>fest,</text:p>
      <text:p text:style-name="P9"/>
      <text:list xml:id="list35694473" text:style-name="WW8Num2">
        <text:list-item>
          <text:p text:style-name="P14">dass<text:span text:style-name="T1"> </text:span>die<text:span text:style-name="T1"> </text:span>Vertreter<text:span text:style-name="T1"> </text:span>in<text:span text:style-name="T1"> </text:span>Mitgliederversammlungen<text:span text:style-name="T1"> </text:span>der<text:span text:style-name="T1"> </text:span>Partei<text:span text:style-name="T1"> </text:span>im<text:span text:style-name="T1"> </text:span>Land</text:p>
        </text:list-item>
      </text:list>
      <text:p text:style-name="P2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10">in<text:span text:style-name="T1"> </text:span>der<text:span text:style-name="T1"> </text:span>Zeit<text:span text:style-name="T1"> </text:span>vom</text:p>
          </table:table-cell>
          <table:table-cell table:style-name="Tabelle11.B1" office:value-type="string">
            <text:p text:style-name="P10"/>
          </table:table-cell>
          <table:table-cell table:style-name="Tabelle11.A1" office:value-type="string">
            <text:p text:style-name="P10">bis</text:p>
          </table:table-cell>
          <table:table-cell table:style-name="Tabelle11.B1" office:value-type="string">
            <text:p text:style-name="P10"/>
          </table:table-cell>
        </table:table-row>
      </table:table>
      <text:p text:style-name="P29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8"/>
          </table:table-cell>
          <table:table-cell table:style-name="Tabelle12.B1" office:value-type="string">
            <text:p text:style-name="P24"><text:span text:style-name="T13">2)</text:span><text:span text:style-name="T9"> </text:span><text:span text:style-name="T2">für</text:span><text:span text:style-name="T9"> </text:span><text:span text:style-name="T2">die</text:span><text:span text:style-name="T9"> </text:span><text:span text:style-name="T2">besondere</text:span><text:span text:style-name="T9"> </text:span><text:span text:style-name="T2">Vertreterversammlung</text:span></text:p>
          </table:table-cell>
        </table:table-row>
        <table:table-row table:style-name="Tabelle12.1">
          <table:table-cell table:style-name="Tabelle12.A2" office:value-type="string">
            <text:p text:style-name="P20"/>
          </table:table-cell>
          <table:table-cell table:style-name="Tabelle12.A2" office:value-type="string">
            <text:p text:style-name="P30"/>
          </table:table-cell>
        </table:table-row>
        <table:table-row table:style-name="Tabelle12.1">
          <table:table-cell table:style-name="Tabelle12.A1" office:value-type="string">
            <text:p text:style-name="P18"/>
          </table:table-cell>
          <table:table-cell table:style-name="Tabelle12.B1" office:value-type="string">
            <text:p text:style-name="P24"><text:span text:style-name="T13">2)</text:span><text:span text:style-name="T9"> </text:span><text:span text:style-name="T2">für</text:span><text:span text:style-name="T9"> </text:span><text:span text:style-name="T2">die</text:span><text:span text:style-name="T9"> </text:span><text:span text:style-name="T2">allgemeine</text:span><text:span text:style-name="T9"> </text:span><text:span text:style-name="T2">Vertreterversammlung</text:span></text:p>
          </table:table-cell>
        </table:table-row>
      </table:table>
      <text:p text:style-name="P29"/>
      <text:p text:style-name="P28">gewählt<text:span text:style-name="T1"> </text:span>worden<text:span text:style-name="T1"> </text:span>sind;</text:p>
      <text:p text:style-name="P31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 table:style-name="Tabelle13.1">
          <table:table-cell table:style-name="Tabelle13.A1" office:value-type="string">
            <text:p text:style-name="P43">2.</text:p>
          </table:table-cell>
          <table:table-cell table:style-name="Tabelle13.B1" office:value-type="string">
            <text:p text:style-name="P18"/>
          </table:table-cell>
          <table:table-cell table:style-name="Tabelle13.C1" office:value-type="string">
            <text:p text:style-name="P32"><text:span text:style-name="T13">2)</text:span><text:span text:style-name="T9"> </text:span><text:span text:style-name="T2">dass</text:span><text:span text:style-name="T9"> </text:span><text:span text:style-name="T2">die</text:span><text:span text:style-name="T9"> </text:span><text:span text:style-name="T2">Stimmberechtigung</text:span><text:span text:style-name="T9"> </text:span><text:span text:style-name="T2">aller</text:span><text:span text:style-name="T9"> </text:span><text:span text:style-name="T2">Erschienenen,</text:span><text:span text:style-name="T9"> </text:span><text:span text:style-name="T2">die</text:span><text:span text:style-name="T9"> </text:span><text:span text:style-name="T2">Anspruch</text:span><text:span text:style-name="T9"> </text:span><text:span text:style-name="T2">auf</text:span><text:span text:style-name="T9"> </text:span><text:span text:style-name="T2">Stimmabgabe</text:span><text:span text:style-name="T9"> </text:span><text:span text:style-name="T2">erhoben</text:span><text:span text:style-name="T9"> </text:span><text:span text:style-name="T2">haben,</text:span><text:span text:style-name="T9"> </text:span></text:p>
          </table:table-cell>
        </table:table-row>
        <table:table-row table:style-name="Tabelle13.1">
          <table:table-cell table:style-name="Tabelle13.A1" office:value-type="string">
            <text:p text:style-name="P10"/>
          </table:table-cell>
          <table:table-cell table:style-name="Tabelle13.A1" office:value-type="string">
            <text:p text:style-name="P10"/>
          </table:table-cell>
          <table:table-cell table:style-name="Tabelle13.A1" office:value-type="string">
            <text:p text:style-name="P33">festgestellt<text:span text:style-name="T1"> </text:span>worden<text:span text:style-name="T1"> </text:span>ist;</text:p>
          </table:table-cell>
        </table:table-row>
        <table:table-row table:style-name="Tabelle13.1">
          <table:table-cell table:style-name="Tabelle13.A1" office:value-type="string">
            <text:p text:style-name="P20"/>
          </table:table-cell>
          <table:table-cell table:style-name="Tabelle13.A1" office:value-type="string">
            <text:p text:style-name="P20"/>
          </table:table-cell>
          <table:table-cell table:style-name="Tabelle13.A1" office:value-type="string">
            <text:p text:style-name="P20"/>
          </table:table-cell>
        </table:table-row>
        <text:soft-page-break/>
        <table:table-row table:style-name="Tabelle13.1">
          <table:table-cell table:style-name="Tabelle13.A1" office:value-type="string">
            <text:p text:style-name="P20"/>
          </table:table-cell>
          <table:table-cell table:style-name="Tabelle13.B1" office:value-type="string">
            <text:p text:style-name="P18"/>
          </table:table-cell>
          <table:table-cell table:style-name="Tabelle13.C1" office:value-type="string">
            <text:p text:style-name="P32"><text:span text:style-name="T13">2)</text:span><text:span text:style-name="T9"> </text:span><text:span text:style-name="T2">dass</text:span><text:span text:style-name="T9"> </text:span><text:span text:style-name="T2">auf</text:span><text:span text:style-name="T9"> </text:span><text:span text:style-name="T2">seine</text:span><text:span text:style-name="T9"> </text:span><text:span text:style-name="T2">ausdrückliche</text:span><text:span text:style-name="T9"> </text:span><text:span text:style-name="T2">Frage</text:span><text:span text:style-name="T9"> </text:span><text:span text:style-name="T2">von</text:span><text:span text:style-name="T9"> </text:span><text:span text:style-name="T2">keinem</text:span><text:span text:style-name="T9"> </text:span><text:span text:style-name="T2">Versammlungsteilnehmer</text:span><text:span text:style-name="T9"> </text:span><text:span text:style-name="T2">die</text:span><text:span text:style-name="T9"> </text:span><text:span text:style-name="T2">Mitgliedschaft,</text:span><text:span text:style-name="T9"> </text:span><text:span text:style-name="T2">die</text:span></text:p>
          </table:table-cell>
        </table:table-row>
        <table:table-row table:style-name="Tabelle13.1">
          <table:table-cell table:style-name="Tabelle13.A1" office:value-type="string">
            <text:p text:style-name="P10"/>
          </table:table-cell>
          <table:table-cell table:style-name="Tabelle13.A1" office:value-type="string">
            <text:p text:style-name="P10"/>
          </table:table-cell>
          <table:table-cell table:style-name="Tabelle13.A1" office:value-type="string">
            <text:p text:style-name="P33">Vollmacht<text:span text:style-name="T1"> </text:span>und<text:span text:style-name="T1"> </text:span>das<text:span text:style-name="T1"> </text:span>Wahlrecht<text:span text:style-name="T1"> </text:span>eines<text:span text:style-name="T1"> </text:span>Teilnehmers,<text:span text:style-name="T1"> </text:span>der<text:span text:style-name="T1"> </text:span>Anspruch<text:span text:style-name="T1"> </text:span>auf<text:span text:style-name="T1"> </text:span>Stimmberechtigung<text:span text:style-name="T1"> </text:span>erhoben<text:span text:style-name="T1"> </text:span>hat,<text:span text:style-name="T1"> </text:span>angezweifelt<text:span text:style-name="T1"> </text:span>wird;</text:p>
          </table:table-cell>
        </table:table-row>
      </table:table>
      <text:p text:style-name="P39"/>
      <text:p text:style-name="P39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office:value-type="string">
            <text:p text:style-name="P43">3.</text:p>
          </table:table-cell>
          <table:table-cell table:style-name="Tabelle14.B1" office:value-type="string">
            <text:p text:style-name="P18"/>
          </table:table-cell>
          <table:table-cell table:style-name="Tabelle14.C1" office:value-type="string">
            <text:p text:style-name="P24"><text:span text:style-name="T13">2)</text:span><text:span text:style-name="T9"> </text:span><text:span text:style-name="T2">dass</text:span><text:span text:style-name="T9"> </text:span><text:span text:style-name="T2">nach</text:span><text:span text:style-name="T9"> </text:span><text:span text:style-name="T2">der</text:span><text:span text:style-name="T9"> </text:span><text:span text:style-name="T2">Satzung</text:span><text:span text:style-name="T9"> </text:span><text:span text:style-name="T2">der</text:span><text:span text:style-name="T9"> </text:span><text:span text:style-name="T2">Partei</text:span></text:p>
          </table:table-cell>
        </table:table-row>
        <table:table-row table:style-name="Tabelle14.1">
          <table:table-cell table:style-name="Tabelle14.A1" office:value-type="string">
            <text:p text:style-name="P20"/>
          </table:table-cell>
          <table:table-cell table:style-name="Tabelle14.A1" office:value-type="string">
            <text:p text:style-name="P20"/>
          </table:table-cell>
          <table:table-cell table:style-name="Tabelle14.A1" office:value-type="string">
            <text:p text:style-name="P20"/>
          </table:table-cell>
        </table:table-row>
        <table:table-row table:style-name="Tabelle14.1">
          <table:table-cell table:style-name="Tabelle14.A1" office:value-type="string">
            <text:p text:style-name="P20"/>
          </table:table-cell>
          <table:table-cell table:style-name="Tabelle14.B1" office:value-type="string">
            <text:p text:style-name="P18"/>
          </table:table-cell>
          <table:table-cell table:style-name="Tabelle14.C1" office:value-type="string">
            <text:p text:style-name="P24"><text:span text:style-name="T13">2)</text:span><text:span text:style-name="T9"> </text:span><text:span text:style-name="T2">dass</text:span><text:span text:style-name="T9"> </text:span><text:span text:style-name="T2">nach</text:span><text:span text:style-name="T9"> </text:span><text:span text:style-name="T2">den</text:span><text:span text:style-name="T9"> </text:span><text:span text:style-name="T2">allgemein</text:span><text:span text:style-name="T9"> </text:span><text:span text:style-name="T2">für</text:span><text:span text:style-name="T9"> </text:span><text:span text:style-name="T2">Wahlen</text:span><text:span text:style-name="T9"> </text:span><text:span text:style-name="T2">der</text:span><text:span text:style-name="T9"> </text:span><text:span text:style-name="T2">Partei</text:span><text:span text:style-name="T9"> </text:span><text:span text:style-name="T2">geltenden</text:span><text:span text:style-name="T9"> </text:span><text:span text:style-name="T2">Bestimmungen</text:span></text:p>
          </table:table-cell>
        </table:table-row>
        <table:table-row table:style-name="Tabelle14.1">
          <table:table-cell table:style-name="Tabelle14.A1" office:value-type="string">
            <text:p text:style-name="P20"/>
          </table:table-cell>
          <table:table-cell table:style-name="Tabelle14.A1" office:value-type="string">
            <text:p text:style-name="P20"/>
          </table:table-cell>
          <table:table-cell table:style-name="Tabelle14.A1" office:value-type="string">
            <text:p text:style-name="P20"/>
          </table:table-cell>
        </table:table-row>
        <table:table-row table:style-name="Tabelle14.1">
          <table:table-cell table:style-name="Tabelle14.A1" office:value-type="string">
            <text:p text:style-name="P20"/>
          </table:table-cell>
          <table:table-cell table:style-name="Tabelle14.B1" office:value-type="string">
            <text:p text:style-name="P18"/>
          </table:table-cell>
          <table:table-cell table:style-name="Tabelle14.C1" office:value-type="string">
            <text:p text:style-name="P24"><text:span text:style-name="T13">2)</text:span><text:span text:style-name="T9"> </text:span><text:span text:style-name="T2">dass</text:span><text:span text:style-name="T9"> </text:span><text:span text:style-name="T2">nach</text:span><text:span text:style-name="T9"> </text:span><text:span text:style-name="T2">dem</text:span><text:span text:style-name="T9"> </text:span><text:span text:style-name="T2">von</text:span><text:span text:style-name="T9"> </text:span><text:span text:style-name="T2">der</text:span><text:span text:style-name="T9"> </text:span><text:span text:style-name="T2">Versammlung</text:span><text:span text:style-name="T9"> </text:span><text:span text:style-name="T2">gefassten</text:span><text:span text:style-name="T9"> </text:span><text:span text:style-name="T2">Beschluss</text:span></text:p>
          </table:table-cell>
        </table:table-row>
        <table:table-row table:style-name="Tabelle14.1">
          <table:table-cell table:style-name="Tabelle14.A1" office:value-type="string">
            <text:p text:style-name="P20"/>
          </table:table-cell>
          <table:table-cell table:style-name="Tabelle14.A1" office:value-type="string">
            <text:p text:style-name="P20"/>
          </table:table-cell>
          <table:table-cell table:style-name="Tabelle14.A1" office:value-type="string">
            <text:p text:style-name="P20"/>
          </table:table-cell>
        </table:table-row>
        <table:table-row table:style-name="Tabelle14.7">
          <table:table-cell table:style-name="Tabelle14.A1" office:value-type="string">
            <text:p text:style-name="P20"/>
          </table:table-cell>
          <table:table-cell table:style-name="Tabelle14.A1" table:number-columns-spanned="2" office:value-type="string">
            <text:p text:style-name="P1"><text:span text:style-name="T2">als</text:span><text:span text:style-name="T9"> </text:span><text:span text:style-name="T2">Bewerber</text:span><text:span text:style-name="T9"> </text:span><text:span text:style-name="T2">gewählt</text:span><text:span text:style-name="T9"> </text:span><text:span text:style-name="T2">ist,</text:span><text:span text:style-name="T9"> </text:span><text:span text:style-name="T2">wer</text:span><text:span text:style-name="T13">4)</text:span></text:p>
          </table:table-cell>
          <table:covered-table-cell/>
        </table:table-row>
        <table:table-row table:style-name="Tabelle14.7">
          <table:table-cell table:style-name="Tabelle14.A1" office:value-type="string">
            <text:p text:style-name="P20"/>
          </table:table-cell>
          <table:table-cell table:style-name="Tabelle14.A1" table:number-columns-spanned="2" office:value-type="string">
            <text:p text:style-name="P20"/>
          </table:table-cell>
          <table:covered-table-cell/>
        </table:table-row>
        <table:table-row table:style-name="Tabelle14.7">
          <table:table-cell table:style-name="Tabelle14.A1" office:value-type="string">
            <text:p text:style-name="P20"/>
          </table:table-cell>
          <table:table-cell table:style-name="Tabelle14.B9" table:number-columns-spanned="2" office:value-type="string">
            <text:p text:style-name="P10"/>
          </table:table-cell>
          <table:covered-table-cell/>
        </table:table-row>
        <table:table-row table:style-name="Tabelle14.7">
          <table:table-cell table:style-name="Tabelle14.A1" office:value-type="string">
            <text:p text:style-name="P20"/>
          </table:table-cell>
          <table:table-cell table:style-name="Tabelle14.A1" table:number-columns-spanned="2" office:value-type="string">
            <text:p text:style-name="P20"/>
          </table:table-cell>
          <table:covered-table-cell/>
        </table:table-row>
        <table:table-row table:style-name="Tabelle14.7">
          <table:table-cell table:style-name="Tabelle14.A1" office:value-type="string">
            <text:p text:style-name="P20"/>
          </table:table-cell>
          <table:table-cell table:style-name="Tabelle14.B9" table:number-columns-spanned="2" office:value-type="string">
            <text:p text:style-name="P10"/>
          </table:table-cell>
          <table:covered-table-cell/>
        </table:table-row>
      </table:table>
      <text:p text:style-name="P19"/>
      <text:list xml:id="list35692850" text:style-name="WW8Num1">
        <text:list-item>
          <text:p text:style-name="P15">dass<text:span text:style-name="T1"> </text:span>mit<text:span text:style-name="T1"> </text:span>verdeckten<text:span text:style-name="T1"> </text:span>Stimmzetteln<text:span text:style-name="T1"> </text:span>geheim<text:span text:style-name="T1"> </text:span>abzustimmen<text:span text:style-name="T1"> </text:span>ist<text:span text:style-name="T1"> </text:span>und<text:span text:style-name="T1"> </text:span>dass<text:span text:style-name="T1"> </text:span>jeder<text:span text:style-name="T1"> </text:span>stimmberechtigte<text:span text:style-name="T1"> </text:span>Teilnehmer<text:span text:style-name="T1"> </text:span>auf<text:span text:style-name="T1"> </text:span>dem<text:span text:style-name="T1"> </text:span>Stimmzettel<text:span text:style-name="T1"> </text:span>unbeobachtet<text:span text:style-name="T1"> </text:span>den/die<text:span text:style-name="T1"> </text:span>Namen<text:span text:style-name="T1"> </text:span>des/der<text:span text:style-name="T1"> </text:span>von<text:span text:style-name="T1"> </text:span>ihm<text:span text:style-name="T1"> </text:span>bevorzugten<text:span text:style-name="T1"> </text:span>Bewerber(s)<text:span text:style-name="T1"> </text:span>und<text:span text:style-name="T1"> </text:span>die<text:span text:style-name="T1"> </text:span>Reihenfolge<text:span text:style-name="T1"> </text:span>zu<text:span text:style-name="T1"> </text:span>vermerken<text:span text:style-name="T1"> </text:span>hat;</text:p>
        </text:list-item>
      </text:list>
      <text:p text:style-name="P19"/>
      <text:list xml:id="list35713534" text:continue-numbering="true" text:style-name="WW8Num1">
        <text:list-item>
          <text:p text:style-name="P15">dass<text:span text:style-name="T1"> </text:span>jeder<text:span text:style-name="T1"> </text:span>stimmberechtigte<text:span text:style-name="T1"> </text:span>Teilnehmer<text:span text:style-name="T1"> </text:span>der<text:span text:style-name="T1"> </text:span>Versammlung<text:span text:style-name="T1"> </text:span>vorschlagsberechtigt<text:span text:style-name="T1"> </text:span>war;</text:p>
        </text:list-item>
      </text:list>
      <text:p text:style-name="P19"/>
      <text:list xml:id="list35696370" text:continue-numbering="true" text:style-name="WW8Num1">
        <text:list-item>
          <text:p text:style-name="P15">dass<text:span text:style-name="T1"> </text:span>die<text:span text:style-name="T1"> </text:span>Bewerber<text:span text:style-name="T1"> </text:span>Gelegenheit<text:span text:style-name="T1"> </text:span>hatten,<text:span text:style-name="T1"> </text:span>sich<text:span text:style-name="T1"> </text:span>und<text:span text:style-name="T1"> </text:span>ihr<text:span text:style-name="T1"> </text:span>Programm<text:span text:style-name="T1"> </text:span>in<text:span text:style-name="T1"> </text:span>angemessener<text:span text:style-name="T1"> </text:span>Zeit<text:span text:style-name="T1"> </text:span>vorzustellen.</text:p>
        </text:list-item>
      </text:list>
      <text:p text:style-name="P41"/>
      <text:p text:style-name="P9">Die<text:span text:style-name="T1"> </text:span>Wahl<text:span text:style-name="T1"> </text:span>der<text:span text:style-name="T1"> </text:span>Bewerber<text:span text:style-name="T1"> </text:span>und<text:span text:style-name="T1"> </text:span>die<text:span text:style-name="T1"> </text:span>Festlegung<text:span text:style-name="T1"> </text:span>ihrer<text:span text:style-name="T1"> </text:span>Reihenfolge<text:span text:style-name="T1"> </text:span>wurden<text:span text:style-name="T1"> </text:span>in<text:span text:style-name="T1"> </text:span>der<text:span text:style-name="T1"> </text:span>Weise<text:span text:style-name="T1"> </text:span>durchgeführt,<text:span text:style-name="T1"> </text:span>dass<text:span text:style-name="T1"> </text:span>über<text:span text:style-name="T1"> </text:span>die<text:span text:style-name="T1"> </text:span>Bewerber</text:p>
      <text:p text:style-name="P9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 table:style-name="Tabelle15.1">
          <table:table-cell table:style-name="Tabelle15.A1" office:value-type="string">
            <text:p text:style-name="P10">1.<text:span text:style-name="T1"> <text:s text:c="2"/></text:span>Nr.</text:p>
          </table:table-cell>
          <table:table-cell table:style-name="Tabelle15.A1" office:value-type="string">
            <text:p text:style-name="P10"/>
          </table:table-cell>
          <table:table-cell table:style-name="Tabelle15.A1" office:value-type="string">
            <text:p text:style-name="P10">einzeln</text:p>
          </table:table-cell>
        </table:table-row>
        <table:table-row table:style-name="Tabelle15.1">
          <table:table-cell table:style-name="Tabelle15.A1" office:value-type="string">
            <text:p text:style-name="P34">2.<text:span text:style-name="T1"> <text:s text:c="2"/></text:span>Nr.</text:p>
          </table:table-cell>
          <table:table-cell table:style-name="Tabelle15.B2" office:value-type="string">
            <text:p text:style-name="P44"/>
          </table:table-cell>
          <table:table-cell table:style-name="Tabelle15.A1" office:value-type="string">
            <text:p text:style-name="P34">gemeinsam</text:p>
          </table:table-cell>
        </table:table-row>
      </table:table>
      <text:p text:style-name="P16"/>
      <text:p text:style-name="P22"><text:span text:style-name="T2">mit</text:span><text:span text:style-name="T9"> </text:span><text:span text:style-name="T2">verdeckten</text:span><text:span text:style-name="T9"> </text:span><text:span text:style-name="T2">Stimmzetteln</text:span><text:span text:style-name="T9"> </text:span><text:span text:style-name="T2">abgestimmt</text:span><text:span text:style-name="T9"> </text:span><text:span text:style-name="T2">worden</text:span><text:span text:style-name="T9"> </text:span><text:span text:style-name="T2">ist.</text:span><text:span text:style-name="T9"> </text:span><text:span text:style-name="T2">Für</text:span><text:span text:style-name="T9"> </text:span><text:span text:style-name="T2">die</text:span><text:span text:style-name="T9"> </text:span><text:span text:style-name="T2">Abstimmung</text:span><text:span text:style-name="T9"> </text:span><text:span text:style-name="T2">wurden</text:span><text:span text:style-name="T9"> </text:span><text:span text:style-name="T2">einheitliche</text:span><text:span text:style-name="T9"> </text:span><text:span text:style-name="T2">Stimmzettel</text:span><text:span text:style-name="T9"> </text:span><text:span text:style-name="T2">verwendet.</text:span><text:span text:style-name="T9"> </text:span><text:span text:style-name="T2">Jeder</text:span><text:span text:style-name="T9"> </text:span><text:span text:style-name="T2">anwesende</text:span><text:span text:style-name="T9"> </text:span><text:span text:style-name="T2">stimmberechtigte</text:span><text:span text:style-name="T9"> </text:span><text:span text:style-name="T2">Teilnehmer</text:span><text:span text:style-name="T9"> </text:span><text:span text:style-name="T2">erhielt</text:span><text:span text:style-name="T9"> </text:span><text:span text:style-name="T2">einen</text:span><text:span text:style-name="T9"> </text:span><text:span text:style-name="T2">Stimmzettel.</text:span><text:span text:style-name="T9"> </text:span><text:span text:style-name="T2">Die</text:span><text:span text:style-name="T9"> </text:span><text:span text:style-name="T2">Abstimmungs-teilnehmer</text:span><text:span text:style-name="T9"> </text:span><text:span text:style-name="T2">vermerkten</text:span><text:span text:style-name="T9"> </text:span><text:span text:style-name="T2">den/die</text:span><text:span text:style-name="T9"> </text:span><text:span text:style-name="T2">Namen</text:span><text:span text:style-name="T9"> </text:span><text:span text:style-name="T2">des/der</text:span><text:span text:style-name="T9"> </text:span><text:span text:style-name="T2">von</text:span><text:span text:style-name="T9"> </text:span><text:span text:style-name="T2">ihnen</text:span><text:span text:style-name="T9"> </text:span><text:span text:style-name="T2">gewünschten</text:span><text:span text:style-name="T9"> </text:span><text:span text:style-name="T2">Bewerber(s)</text:span><text:span text:style-name="T9"> </text:span><text:span text:style-name="T2">auf</text:span><text:span text:style-name="T9"> </text:span><text:span text:style-name="T2">dem</text:span><text:span text:style-name="T9"> </text:span><text:span text:style-name="T2">Stimmzettel</text:span><text:span text:style-name="T9"> </text:span><text:span text:style-name="T2">und</text:span><text:span text:style-name="T9"> </text:span><text:span text:style-name="T2">gaben</text:span><text:span text:style-name="T9"> </text:span><text:span text:style-name="T2">diesen</text:span><text:span text:style-name="T9"> </text:span><text:span text:style-name="T2">verdeckt</text:span><text:span text:style-name="T9"> </text:span><text:span text:style-name="T2">ab.</text:span><text:span text:style-name="T9"> </text:span><text:span text:style-name="T2">Nach</text:span><text:span text:style-name="T9"> </text:span><text:span text:style-name="T2">Schluss</text:span><text:span text:style-name="T9"> </text:span><text:span text:style-name="T2">der</text:span><text:span text:style-name="T9"> </text:span><text:span text:style-name="T2">Stimmabgabe</text:span><text:span text:style-name="T9"> </text:span><text:span text:style-name="T2">wurden</text:span><text:span text:style-name="T9"> </text:span><text:span text:style-name="T2">die</text:span><text:span text:style-name="T9"> </text:span><text:span text:style-name="T2">Stimmen</text:span><text:span text:style-name="T9"> </text:span><text:span text:style-name="T2">ausgezählt,</text:span><text:span text:style-name="T9"> </text:span><text:span text:style-name="T2">die</text:span><text:span text:style-name="T9"> </text:span><text:span text:style-name="T2">gewählten</text:span><text:span text:style-name="T9"> </text:span><text:span text:style-name="T2">Bewerber</text:span><text:span text:style-name="T9"> </text:span><text:span text:style-name="T2">ermittelt</text:span><text:span text:style-name="T9"> </text:span><text:span text:style-name="T2">und</text:span><text:span text:style-name="T9"> </text:span><text:span text:style-name="T2">das</text:span><text:span text:style-name="T9"> </text:span><text:span text:style-name="T2">Wahlergebnis</text:span><text:span text:style-name="T9"> </text:span><text:span text:style-name="T2">bekannt</text:span><text:span text:style-name="T9"> </text:span><text:span text:style-name="T2">gegeben.</text:span><text:span text:style-name="T9"> </text:span><text:span text:style-name="T2">Die</text:span><text:span text:style-name="T9"> </text:span><text:span text:style-name="T2">einzelnen</text:span><text:span text:style-name="T9"> </text:span><text:span text:style-name="T2">Wahlgänge</text:span><text:span text:style-name="T9"> </text:span><text:span text:style-name="T2">ergaben,</text:span><text:span text:style-name="T9"> </text:span><text:span text:style-name="T2">dass</text:span><text:span text:style-name="T9"> </text:span><text:span text:style-name="T2">für</text:span><text:span text:style-name="T9"> </text:span><text:span text:style-name="T2">die</text:span><text:span text:style-name="T9"> </text:span><text:span text:style-name="T2">Landesliste</text:span><text:span text:style-name="T9"> </text:span><text:span text:style-name="T2">folgende</text:span><text:span text:style-name="T9"> </text:span><text:span text:style-name="T2">Bewerber</text:span><text:span text:style-name="T9"> </text:span><text:span text:style-name="T2">in</text:span><text:span text:style-name="T9"> </text:span><text:span text:style-name="T2">der</text:span><text:span text:style-name="T9"> </text:span><text:span text:style-name="T2">nachstehenden</text:span><text:span text:style-name="T9"> </text:span><text:span text:style-name="T2">Reihenfolge</text:span><text:span text:style-name="T9"> </text:span><text:span text:style-name="T2">aufgestellt</text:span><text:span text:style-name="T9"> </text:span><text:span text:style-name="T2">sind:</text:span><text:span text:style-name="T13">5)</text:span></text:p>
      <text:p text:style-name="P16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office:value-type="string">
            <text:p text:style-name="P20"/>
          </table:table-cell>
          <table:table-cell table:style-name="Tabelle16.B1" table:number-columns-spanned="2" office:value-type="string">
            <text:p text:style-name="P20"/>
          </table:table-cell>
          <table:covered-table-cell/>
        </table:table-row>
        <table:table-row table:style-name="Tabelle16.2">
          <table:table-cell table:style-name="Tabelle16.A2" table:number-rows-spanned="3" office:value-type="string">
            <text:p text:style-name="P26">Lfd.</text:p>
            <text:p text:style-name="P25">Nr.</text:p>
          </table:table-cell>
          <table:table-cell table:style-name="Tabelle16.B2" table:number-columns-spanned="2" office:value-type="string">
            <text:p text:style-name="P1"><text:span text:style-name="T10">a)</text:span><text:span text:style-name="T11"> <text:s text:c="2"/></text:span><text:span text:style-name="T10">Familienname,</text:span><text:span text:style-name="T11"> </text:span><text:span text:style-name="T10">Vornamen</text:span><text:span text:style-name="T14">6)</text:span><text:span text:style-name="T10">,</text:span><text:span text:style-name="T11"> </text:span><text:span text:style-name="T10">Beruf</text:span><text:span text:style-name="T11"> </text:span><text:span text:style-name="T10">oder</text:span><text:span text:style-name="T11"> </text:span><text:span text:style-name="T10">Stand</text:span></text:p>
          </table:table-cell>
          <table:covered-table-cell/>
        </table:table-row>
        <table:table-row table:style-name="Tabelle16.2">
          <table:covered-table-cell/>
          <table:table-cell table:style-name="Tabelle16.B2" table:number-columns-spanned="2" office:value-type="string">
            <text:p text:style-name="P1"><text:span text:style-name="T10">b)</text:span><text:span text:style-name="T11"> <text:s text:c="2"/></text:span><text:span text:style-name="T10">Geburtsdatum,</text:span><text:span text:style-name="T11"> </text:span><text:span text:style-name="T10">Geburtsort</text:span></text:p>
          </table:table-cell>
          <table:covered-table-cell/>
        </table:table-row>
        <table:table-row table:style-name="Tabelle16.2">
          <table:covered-table-cell/>
          <table:table-cell table:style-name="Tabelle16.B2" table:number-columns-spanned="2" office:value-type="string">
            <text:p text:style-name="P8">c)<text:span text:style-name="T1"> <text:s text:c="2"/></text:span>Anschrift<text:span text:style-name="T1"> </text:span>(Hauptwohnung):<text:span text:style-name="T1"> </text:span>Straße,<text:span text:style-name="T1"> </text:span>Hausnummer,<text:span text:style-name="T1"> </text:span>Postleitzahl,<text:span text:style-name="T1"> </text:span>Wohnort</text:p>
          </table:table-cell>
          <table:covered-table-cell/>
        </table:table-row>
        <table:table-row table:style-name="Tabelle16.1">
          <table:table-cell table:style-name="Tabelle16.A5" office:value-type="string">
            <text:p text:style-name="P20"/>
          </table:table-cell>
          <table:table-cell table:style-name="Tabelle16.B5" table:number-columns-spanned="2" office:value-type="string">
            <text:p text:style-name="P20"/>
          </table:table-cell>
          <table:covered-table-cell/>
        </table:table-row>
        <table:table-row table:style-name="Tabelle16.1">
          <table:table-cell table:style-name="Tabelle16.A2" office:value-type="string">
            <text:p text:style-name="P20"/>
          </table:table-cell>
          <table:table-cell table:style-name="Tabelle16.B2" table:number-columns-spanned="2" office:value-type="string">
            <text:p text:style-name="P20"/>
          </table:table-cell>
          <table:covered-table-cell/>
        </table:table-row>
        <table:table-row table:style-name="Tabelle16.2">
          <table:table-cell table:style-name="Tabelle16.A2" office:value-type="string">
            <text:p text:style-name="P35"/>
          </table:table-cell>
          <table:table-cell table:style-name="Tabelle16.A2" office:value-type="string">
            <text:p text:style-name="P36">a)</text:p>
          </table:table-cell>
          <table:table-cell table:style-name="Tabelle16.C7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7">1</text:p>
          </table:table-cell>
          <table:table-cell table:style-name="Tabelle16.A2" office:value-type="string">
            <text:p text:style-name="P36">b)</text:p>
          </table:table-cell>
          <table:table-cell table:style-name="Tabelle16.C8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6"/>
          </table:table-cell>
          <table:table-cell table:style-name="Tabelle16.A2" office:value-type="string">
            <text:p text:style-name="P36">c)</text:p>
          </table:table-cell>
          <table:table-cell table:style-name="Tabelle16.C9" office:value-type="string">
            <text:p text:style-name="P36"/>
          </table:table-cell>
        </table:table-row>
        <table:table-row table:style-name="Tabelle16.1">
          <table:table-cell table:style-name="Tabelle16.A5" office:value-type="string">
            <text:p text:style-name="P20"/>
          </table:table-cell>
          <table:table-cell table:style-name="Tabelle16.B5" table:number-columns-spanned="2" office:value-type="string">
            <text:p text:style-name="P20"/>
          </table:table-cell>
          <table:covered-table-cell/>
        </table:table-row>
        <table:table-row table:style-name="Tabelle16.1">
          <table:table-cell table:style-name="Tabelle16.A2" office:value-type="string">
            <text:p text:style-name="P20"/>
          </table:table-cell>
          <table:table-cell table:style-name="Tabelle16.B2" table:number-columns-spanned="2" office:value-type="string">
            <text:p text:style-name="P20"/>
          </table:table-cell>
          <table:covered-table-cell/>
        </table:table-row>
        <table:table-row table:style-name="Tabelle16.2">
          <table:table-cell table:style-name="Tabelle16.A2" office:value-type="string">
            <text:p text:style-name="P35"/>
          </table:table-cell>
          <table:table-cell table:style-name="Tabelle16.A2" office:value-type="string">
            <text:p text:style-name="P36">a)</text:p>
          </table:table-cell>
          <table:table-cell table:style-name="Tabelle16.C7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7">2</text:p>
          </table:table-cell>
          <table:table-cell table:style-name="Tabelle16.A2" office:value-type="string">
            <text:p text:style-name="P36">b)</text:p>
          </table:table-cell>
          <table:table-cell table:style-name="Tabelle16.C8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6"/>
          </table:table-cell>
          <table:table-cell table:style-name="Tabelle16.A2" office:value-type="string">
            <text:p text:style-name="P36">c)</text:p>
          </table:table-cell>
          <table:table-cell table:style-name="Tabelle16.C9" office:value-type="string">
            <text:p text:style-name="P36"/>
          </table:table-cell>
        </table:table-row>
        <table:table-row table:style-name="Tabelle16.1">
          <table:table-cell table:style-name="Tabelle16.A5" office:value-type="string">
            <text:p text:style-name="P20"/>
          </table:table-cell>
          <table:table-cell table:style-name="Tabelle16.B5" table:number-columns-spanned="2" office:value-type="string">
            <text:p text:style-name="P20"/>
          </table:table-cell>
          <table:covered-table-cell/>
        </table:table-row>
        <table:table-row table:style-name="Tabelle16.1">
          <table:table-cell table:style-name="Tabelle16.A2" office:value-type="string">
            <text:p text:style-name="P20"/>
          </table:table-cell>
          <table:table-cell table:style-name="Tabelle16.B2" table:number-columns-spanned="2" office:value-type="string">
            <text:p text:style-name="P20"/>
          </table:table-cell>
          <table:covered-table-cell/>
        </table:table-row>
        <table:table-row table:style-name="Tabelle16.2">
          <table:table-cell table:style-name="Tabelle16.A2" office:value-type="string">
            <text:p text:style-name="P35"/>
          </table:table-cell>
          <table:table-cell table:style-name="Tabelle16.A2" office:value-type="string">
            <text:p text:style-name="P36">a)</text:p>
          </table:table-cell>
          <table:table-cell table:style-name="Tabelle16.C7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7">3</text:p>
          </table:table-cell>
          <table:table-cell table:style-name="Tabelle16.A2" office:value-type="string">
            <text:p text:style-name="P36">b)</text:p>
          </table:table-cell>
          <table:table-cell table:style-name="Tabelle16.C8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6"/>
          </table:table-cell>
          <table:table-cell table:style-name="Tabelle16.A2" office:value-type="string">
            <text:p text:style-name="P36">c)</text:p>
          </table:table-cell>
          <table:table-cell table:style-name="Tabelle16.C9" office:value-type="string">
            <text:p text:style-name="P36"/>
          </table:table-cell>
        </table:table-row>
        <table:table-row table:style-name="Tabelle16.1">
          <table:table-cell table:style-name="Tabelle16.A5" office:value-type="string">
            <text:p text:style-name="P20"/>
          </table:table-cell>
          <table:table-cell table:style-name="Tabelle16.B5" table:number-columns-spanned="2" office:value-type="string">
            <text:p text:style-name="P20"/>
          </table:table-cell>
          <table:covered-table-cell/>
        </table:table-row>
        <table:table-row table:style-name="Tabelle16.1">
          <table:table-cell table:style-name="Tabelle16.A2" office:value-type="string">
            <text:p text:style-name="P20"/>
          </table:table-cell>
          <table:table-cell table:style-name="Tabelle16.B2" table:number-columns-spanned="2" office:value-type="string">
            <text:p text:style-name="P20"/>
          </table:table-cell>
          <table:covered-table-cell/>
        </table:table-row>
        <table:table-row table:style-name="Tabelle16.2">
          <table:table-cell table:style-name="Tabelle16.A2" office:value-type="string">
            <text:p text:style-name="P35"/>
          </table:table-cell>
          <table:table-cell table:style-name="Tabelle16.A2" office:value-type="string">
            <text:p text:style-name="P36">a)</text:p>
          </table:table-cell>
          <table:table-cell table:style-name="Tabelle16.C7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7">4</text:p>
          </table:table-cell>
          <table:table-cell table:style-name="Tabelle16.A2" office:value-type="string">
            <text:p text:style-name="P36">b)</text:p>
          </table:table-cell>
          <table:table-cell table:style-name="Tabelle16.C8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6"/>
          </table:table-cell>
          <table:table-cell table:style-name="Tabelle16.A2" office:value-type="string">
            <text:p text:style-name="P36">c)</text:p>
          </table:table-cell>
          <table:table-cell table:style-name="Tabelle16.C9" office:value-type="string">
            <text:p text:style-name="P36"/>
          </table:table-cell>
        </table:table-row>
        <table:table-row table:style-name="Tabelle16.1">
          <table:table-cell table:style-name="Tabelle16.A5" office:value-type="string">
            <text:p text:style-name="P20"/>
          </table:table-cell>
          <table:table-cell table:style-name="Tabelle16.B5" table:number-columns-spanned="2" office:value-type="string">
            <text:p text:style-name="P20"/>
          </table:table-cell>
          <table:covered-table-cell/>
        </table:table-row>
        <table:table-row table:style-name="Tabelle16.1">
          <table:table-cell table:style-name="Tabelle16.A2" office:value-type="string">
            <text:p text:style-name="P20"/>
          </table:table-cell>
          <table:table-cell table:style-name="Tabelle16.B2" table:number-columns-spanned="2" office:value-type="string">
            <text:p text:style-name="P20"/>
          </table:table-cell>
          <table:covered-table-cell/>
        </table:table-row>
        <table:table-row table:style-name="Tabelle16.2">
          <table:table-cell table:style-name="Tabelle16.A2" office:value-type="string">
            <text:p text:style-name="P35"/>
          </table:table-cell>
          <table:table-cell table:style-name="Tabelle16.A2" office:value-type="string">
            <text:p text:style-name="P36">a)</text:p>
          </table:table-cell>
          <table:table-cell table:style-name="Tabelle16.C7" office:value-type="string">
            <text:p text:style-name="P36"/>
          </table:table-cell>
        </table:table-row>
        <table:table-row table:style-name="Tabelle16.2">
          <table:table-cell table:style-name="Tabelle16.A2" office:value-type="string">
            <text:p text:style-name="P37">5</text:p>
          </table:table-cell>
          <table:table-cell table:style-name="Tabelle16.A2" office:value-type="string">
            <text:p text:style-name="P36">b)</text:p>
          </table:table-cell>
          <table:table-cell table:style-name="Tabelle16.C8" office:value-type="string">
            <text:p text:style-name="P36"/>
          </table:table-cell>
        </table:table-row>
        <text:soft-page-break/>
        <table:table-row table:style-name="Tabelle16.2">
          <table:table-cell table:style-name="Tabelle16.A2" office:value-type="string">
            <text:p text:style-name="P36"/>
          </table:table-cell>
          <table:table-cell table:style-name="Tabelle16.A2" office:value-type="string">
            <text:p text:style-name="P36">c)</text:p>
          </table:table-cell>
          <table:table-cell table:style-name="Tabelle16.C9" office:value-type="string">
            <text:p text:style-name="P36"/>
          </table:table-cell>
        </table:table-row>
        <table:table-row table:style-name="Tabelle16.1">
          <table:table-cell table:style-name="Tabelle16.A5" office:value-type="string">
            <text:p text:style-name="P20"/>
          </table:table-cell>
          <table:table-cell table:style-name="Tabelle16.B5" table:number-columns-spanned="2" office:value-type="string">
            <text:p text:style-name="P20"/>
          </table:table-cell>
          <table:covered-table-cell/>
        </table:table-row>
      </table:table>
      <text:p text:style-name="P38"/>
      <text:p text:style-name="Standard"/>
      <text:p text:style-name="Standard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 table:style-name="Tabelle17.1">
          <table:table-cell table:style-name="Tabelle17.A1" office:value-type="string">
            <text:p text:style-name="P20"/>
          </table:table-cell>
          <table:table-cell table:style-name="Tabelle17.B1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table:number-rows-spanned="3" office:value-type="string">
            <text:p text:style-name="P26">Lfd.</text:p>
            <text:p text:style-name="P25">Nr.</text:p>
          </table:table-cell>
          <table:table-cell table:style-name="Tabelle17.B2" table:number-columns-spanned="2" office:value-type="string">
            <text:p text:style-name="P1"><text:span text:style-name="T10">a)</text:span><text:span text:style-name="T11"> <text:s text:c="2"/></text:span><text:span text:style-name="T10">Familienname,</text:span><text:span text:style-name="T11"> </text:span><text:span text:style-name="T10">Vornamen</text:span><text:span text:style-name="T14">6)</text:span><text:span text:style-name="T10">,</text:span><text:span text:style-name="T11"> </text:span><text:span text:style-name="T10">Beruf</text:span><text:span text:style-name="T11"> </text:span><text:span text:style-name="T10">oder</text:span><text:span text:style-name="T11"> </text:span><text:span text:style-name="T10">Stand</text:span></text:p>
          </table:table-cell>
          <table:covered-table-cell/>
        </table:table-row>
        <table:table-row table:style-name="Tabelle17.2">
          <table:covered-table-cell/>
          <table:table-cell table:style-name="Tabelle17.B2" table:number-columns-spanned="2" office:value-type="string">
            <text:p text:style-name="P1"><text:span text:style-name="T10">b)</text:span><text:span text:style-name="T11"> <text:s text:c="2"/></text:span><text:span text:style-name="T10">Geburtsdatum,</text:span><text:span text:style-name="T11"> </text:span><text:span text:style-name="T10">Geburtsort</text:span></text:p>
          </table:table-cell>
          <table:covered-table-cell/>
        </table:table-row>
        <table:table-row table:style-name="Tabelle17.2">
          <table:covered-table-cell/>
          <table:table-cell table:style-name="Tabelle17.B2" table:number-columns-spanned="2" office:value-type="string">
            <text:p text:style-name="P8">c)<text:span text:style-name="T1"> <text:s text:c="2"/></text:span>Anschrift<text:span text:style-name="T1"> </text:span>(Hauptwohnung):<text:span text:style-name="T1"> </text:span>Straße,<text:span text:style-name="T1"> </text:span>Hausnummer,<text:span text:style-name="T1"> </text:span>Postleitzahl,<text:span text:style-name="T1"> </text:span>Wohnort</text:p>
          </table:table-cell>
          <table:covered-table-cell/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6" office:value-type="string">
            <text:p text:style-name="P20"/>
          </table:table-cell>
          <table:table-cell table:style-name="Tabelle17.B6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  <table:table-row table:style-name="Tabelle17.1">
          <table:table-cell table:style-name="Tabelle17.A2" office:value-type="string">
            <text:p text:style-name="P20"/>
          </table:table-cell>
          <table:table-cell table:style-name="Tabelle17.B2" table:number-columns-spanned="2" office:value-type="string">
            <text:p text:style-name="P20"/>
          </table:table-cell>
          <table:covered-table-cell/>
        </table:table-row>
        <table:table-row table:style-name="Tabelle17.2">
          <table:table-cell table:style-name="Tabelle17.A2" office:value-type="string">
            <text:p text:style-name="P35"/>
          </table:table-cell>
          <table:table-cell table:style-name="Tabelle17.A2" office:value-type="string">
            <text:p text:style-name="P36">a)</text:p>
          </table:table-cell>
          <table:table-cell table:style-name="Tabelle17.C7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7"/>
          </table:table-cell>
          <table:table-cell table:style-name="Tabelle17.A2" office:value-type="string">
            <text:p text:style-name="P36">b)</text:p>
          </table:table-cell>
          <table:table-cell table:style-name="Tabelle17.C8" office:value-type="string">
            <text:p text:style-name="P36"/>
          </table:table-cell>
        </table:table-row>
        <table:table-row table:style-name="Tabelle17.2">
          <table:table-cell table:style-name="Tabelle17.A2" office:value-type="string">
            <text:p text:style-name="P36"/>
          </table:table-cell>
          <table:table-cell table:style-name="Tabelle17.A2" office:value-type="string">
            <text:p text:style-name="P36">c)</text:p>
          </table:table-cell>
          <table:table-cell table:style-name="Tabelle17.C9" office:value-type="string">
            <text:p text:style-name="P36"/>
          </table:table-cell>
        </table:table-row>
        <table:table-row table:style-name="Tabelle17.1">
          <table:table-cell table:style-name="Tabelle17.A5" office:value-type="string">
            <text:p text:style-name="P20"/>
          </table:table-cell>
          <table:table-cell table:style-name="Tabelle17.B5" table:number-columns-spanned="2" office:value-type="string">
            <text:p text:style-name="P20"/>
          </table:table-cell>
          <table:covered-table-cell/>
        </table:table-row>
      </table:table>
      <text:p text:style-name="P39"><text:soft-page-break/></text:p>
      <text:p text:style-name="P9"/>
      <text:p text:style-name="P9"/>
      <text:p text:style-name="P9"/>
      <text:p text:style-name="P39"/>
      <text:p text:style-name="P39"/>
      <text:p text:style-name="P41">Einwendungen<text:span text:style-name="T1"> </text:span>gegen<text:span text:style-name="T1"> </text:span>das<text:span text:style-name="T1"> </text:span>Wahlergebnis<text:span text:style-name="T1"> </text:span>wurden</text:p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 table:style-name="Tabelle18.1">
          <table:table-cell table:style-name="Tabelle18.A1" office:value-type="string">
            <text:p text:style-name="P18"/>
          </table:table-cell>
          <table:table-cell table:style-name="Tabelle18.B1" office:value-type="string">
            <text:p text:style-name="P10"/>
          </table:table-cell>
          <table:table-cell table:style-name="Tabelle18.C1" office:value-type="string">
            <text:p text:style-name="P24"><text:span text:style-name="T13">2)</text:span><text:span text:style-name="T9"> </text:span><text:span text:style-name="T2">nicht</text:span><text:span text:style-name="T9"> </text:span><text:span text:style-name="T2">erhoben.</text:span></text:p>
          </table:table-cell>
        </table:table-row>
        <table:table-row table:style-name="Tabelle18.1">
          <table:table-cell table:style-name="Tabelle18.C1" office:value-type="string">
            <text:p text:style-name="P20"/>
          </table:table-cell>
          <table:table-cell table:style-name="Tabelle18.C1" office:value-type="string">
            <text:p text:style-name="P20"/>
          </table:table-cell>
          <table:table-cell table:style-name="Tabelle18.C1" office:value-type="string">
            <text:p text:style-name="P20"/>
          </table:table-cell>
        </table:table-row>
        <table:table-row table:style-name="Tabelle18.1">
          <table:table-cell table:style-name="Tabelle18.A3" office:value-type="string">
            <text:p text:style-name="P18"/>
          </table:table-cell>
          <table:table-cell table:style-name="Tabelle18.B1" office:value-type="string">
            <text:p text:style-name="P10"/>
          </table:table-cell>
          <table:table-cell table:style-name="Tabelle18.C1" office:value-type="string">
            <text:p text:style-name="P32"><text:span text:style-name="T13">2)</text:span><text:span text:style-name="T9"> </text:span><text:span text:style-name="T2">erhoben,</text:span><text:span text:style-name="T9"> </text:span><text:span text:style-name="T2">aber</text:span><text:span text:style-name="T9"> </text:span><text:span text:style-name="T2">von</text:span><text:span text:style-name="T9"> </text:span><text:span text:style-name="T2">der</text:span><text:span text:style-name="T9"> </text:span><text:span text:style-name="T2">Versammlung</text:span><text:span text:style-name="T9"> </text:span><text:span text:style-name="T2">zurückgewiesen.</text:span><text:span text:style-name="T9"> </text:span><text:span text:style-name="T2">Über</text:span><text:span text:style-name="T9"> </text:span><text:span text:style-name="T2">die</text:span><text:span text:style-name="T9"> </text:span><text:span text:style-name="T2">Einzelheiten</text:span><text:span text:style-name="T9"> </text:span><text:span text:style-name="T2">wurden</text:span><text:span text:style-name="T9"> </text:span><text:span text:style-name="T2">Niederschriften</text:span></text:p>
          </table:table-cell>
        </table:table-row>
        <table:table-row table:style-name="Tabelle18.1">
          <table:table-cell table:style-name="Tabelle18.A4" office:value-type="string">
            <text:p text:style-name="P40"/>
          </table:table-cell>
          <table:table-cell table:style-name="Tabelle18.C1" office:value-type="string">
            <text:p text:style-name="P10"/>
          </table:table-cell>
          <table:table-cell table:style-name="Tabelle18.C1" office:value-type="string">
            <text:p text:style-name="P33">gefertigt,<text:span text:style-name="T1"> </text:span>die<text:span text:style-name="T1"> </text:span>als<text:span text:style-name="T1"> </text:span>Anlage(n)<text:span text:style-name="T1"> </text:span>Nr.<text:span text:style-name="T1"> </text:span>......................<text:span text:style-name="T1"> </text:span>bis<text:span text:style-name="T1"> </text:span>Nr.<text:span text:style-name="T1"> </text:span>....................<text:span text:style-name="T1"> </text:span>beigefügt<text:span text:style-name="T1"> </text:span>sind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office:value-type="string">
            <text:p text:style-name="P10"/>
            <text:p text:style-name="P9">Die<text:span text:style-name="T1"> </text:span>Versammlung<text:span text:style-name="T1"> </text:span>beauftragte</text:p>
          </table:table-cell>
          <table:table-cell table:style-name="Tabelle19.A1" office:value-type="string">
            <text:p text:style-name="P10"/>
            <text:p text:style-name="P9"/>
          </table:table-cell>
        </table:table-row>
        <table:table-row table:style-name="Tabelle19.1">
          <table:table-cell table:style-name="Tabelle19.A1" office:value-type="string">
            <text:p text:style-name="P10"/>
          </table:table-cell>
          <table:table-cell table:style-name="Tabelle19.B2" office:value-type="string">
            <text:p text:style-name="P10"/>
            <text:p text:style-name="P9"/>
          </table:table-cell>
        </table:table-row>
        <table:table-row table:style-name="Tabelle19.1">
          <table:table-cell table:style-name="Tabelle19.A1" office:value-type="string">
            <text:p text:style-name="P3"/>
          </table:table-cell>
          <table:table-cell table:style-name="Tabelle19.A1" office:value-type="string">
            <text:p text:style-name="P5">(Familiennamen<text:span text:style-name="T1"> </text:span>und<text:span text:style-name="T1"> </text:span>Vornamen<text:span text:style-name="T1"> </text:span>von<text:span text:style-name="T1"> </text:span>2<text:span text:style-name="T1"> </text:span>Teilnehmern)</text:p>
          </table:table-cell>
        </table:table-row>
      </table:table>
      <text:p text:style-name="P9"/>
      <text:p text:style-name="P9">neben<text:span text:style-name="T1"> </text:span>dem<text:span text:style-name="T1"> </text:span>Leiter<text:span text:style-name="T1"> </text:span>die<text:span text:style-name="T1"> </text:span>Versicherung<text:span text:style-name="T1"> </text:span>an<text:span text:style-name="T1"> </text:span>Eides<text:span text:style-name="T1"> </text:span>statt<text:span text:style-name="T1"> </text:span>darüber<text:span text:style-name="T1"> </text:span>abzugeben,<text:span text:style-name="T1"> </text:span>dass<text:span text:style-name="T1"> </text:span>die<text:span text:style-name="T1"> </text:span>Anforderungen<text:span text:style-name="T1"> </text:span>gemäß<text:span text:style-name="T1"> </text:span>§<text:span text:style-name="T1"> </text:span>27<text:span text:style-name="T1"> </text:span>Abs.<text:span text:style-name="T1"> </text:span>5<text:span text:style-name="T1"> </text:span>i.V.m.<text:span text:style-name="T1"> </text:span>§<text:span text:style-name="T1"> </text:span>21<text:span text:style-name="T1"> </text:span>Abs.<text:span text:style-name="T1"> </text:span>3<text:span text:style-name="T1"> </text:span>Satz<text:span text:style-name="T1"> </text:span>1<text:span text:style-name="T1"> </text:span>bis<text:span text:style-name="T1"> </text:span>3<text:span text:style-name="T1"> </text:span>des<text:span text:style-name="T1"> </text:span>Bundeswahlgesetzes<text:span text:style-name="T1"> </text:span>beachtet<text:span text:style-name="T1"> </text:span>worden<text:span text:style-name="T1"> </text:span>sind.</text:p>
      <text:p text:style-name="P39"/>
      <text:p text:style-name="P9"/>
      <text:p text:style-name="P9"/>
      <text:p text:style-name="P9"/>
      <text:p text:style-name="P9"/>
      <text:p text:style-name="P9"/>
      <text:p text:style-name="P9"/>
      <table:table table:name="Tabelle20" table:style-name="Tabelle20">
        <table:table-column table:style-name="Tabelle20.A"/>
        <table:table-column table:style-name="Tabelle20.B"/>
        <table:table-column table:style-name="Tabelle20.A"/>
        <table:table-row table:style-name="Tabelle20.1">
          <table:table-cell table:style-name="Tabelle20.A1" office:value-type="string">
            <text:p text:style-name="P11">Der<text:span text:style-name="T1"> </text:span>Leiter<text:span text:style-name="T1"> </text:span>der<text:span text:style-name="T1"> </text:span>Versammlung</text:p>
          </table:table-cell>
          <table:table-cell table:style-name="Tabelle20.A1" office:value-type="string">
            <text:p text:style-name="P10"/>
          </table:table-cell>
          <table:table-cell table:style-name="Tabelle20.A1" office:value-type="string">
            <text:p text:style-name="P11">Der<text:span text:style-name="T1"> </text:span>Schriftführer</text:p>
          </table:table-cell>
        </table:table-row>
        <table:table-row table:style-name="Tabelle20.1">
          <table:table-cell table:style-name="Tabelle20.A1" office:value-type="string">
            <text:p text:style-name="P10"/>
            <text:p text:style-name="P9"/>
            <text:p text:style-name="P9"/>
          </table:table-cell>
          <table:table-cell table:style-name="Tabelle20.A1" office:value-type="string">
            <text:p text:style-name="P10"/>
          </table:table-cell>
          <table:table-cell table:style-name="Tabelle20.A1" office:value-type="string">
            <text:p text:style-name="P10"/>
          </table:table-cell>
        </table:table-row>
        <table:table-row table:style-name="Tabelle20.1">
          <table:table-cell table:style-name="Tabelle20.A3" office:value-type="string">
            <text:p text:style-name="P10"/>
            <text:p text:style-name="P9"/>
            <text:p text:style-name="P9"/>
          </table:table-cell>
          <table:table-cell table:style-name="Tabelle20.A1" office:value-type="string">
            <text:p text:style-name="P10"/>
          </table:table-cell>
          <table:table-cell table:style-name="Tabelle20.A3" office:value-type="string">
            <text:p text:style-name="P10"/>
          </table:table-cell>
        </table:table-row>
        <table:table-row table:style-name="Tabelle20.1">
          <table:table-cell table:style-name="Tabelle20.A1" office:value-type="string">
            <text:p text:style-name="P5">(Vor-<text:span text:style-name="T1"> </text:span>und<text:span text:style-name="T1"> </text:span>Familienname<text:span text:style-name="T1"> </text:span>des<text:span text:style-name="T1"> </text:span>Unterzeichners<text:span text:style-name="T1"> </text:span>in<text:span text:style-name="T1"> </text:span>Maschinen-</text:p>
            <text:p text:style-name="P4">oder<text:span text:style-name="T1"> </text:span>Druckschrift<text:span text:style-name="T1"> </text:span>und<text:span text:style-name="T1"> </text:span>handschriftliche<text:span text:style-name="T1"> </text:span>Unterschrift)</text:p>
          </table:table-cell>
          <table:table-cell table:style-name="Tabelle20.A1" office:value-type="string">
            <text:p text:style-name="P10"/>
          </table:table-cell>
          <table:table-cell table:style-name="Tabelle20.A1" office:value-type="string">
            <text:p text:style-name="P5">(Vor-<text:span text:style-name="T1"> </text:span>und<text:span text:style-name="T1"> </text:span>Familienname<text:span text:style-name="T1"> </text:span>des<text:span text:style-name="T1"> </text:span>Unterzeichners<text:span text:style-name="T1"> </text:span>in<text:span text:style-name="T1"> </text:span>Maschinen-</text:p>
            <text:p text:style-name="P4">oder<text:span text:style-name="T1"> </text:span>Druckschrift<text:span text:style-name="T1"> </text:span>und<text:span text:style-name="T1"> </text:span>handschriftliche<text:span text:style-name="T1"> </text:span>Unterschrift)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________________</text:p>
      <text:list xml:id="list35700751" text:style-name="WW8Num3">
        <text:list-item>
          <text:p text:style-name="P6"><text:soft-page-break/>Nichtzutreffendes<text:span text:style-name="T1"> </text:span>streichen.</text:p>
        </text:list-item>
        <text:list-item>
          <text:p text:style-name="P6">Zutreffendes<text:span text:style-name="T1"> </text:span>ankreuzen.</text:p>
        </text:list-item>
        <text:list-item>
          <text:p text:style-name="P6">Es<text:span text:style-name="T1"> </text:span>empfiehlt<text:span text:style-name="T1"> </text:span>sich,<text:span text:style-name="T1"> </text:span>eine<text:span text:style-name="T1"> </text:span>Anwesenheitsliste<text:span text:style-name="T1"> </text:span>zu<text:span text:style-name="T1"> </text:span>führen,<text:span text:style-name="T1"> </text:span>aus<text:span text:style-name="T1"> </text:span>der<text:span text:style-name="T1"> </text:span>Vor-<text:span text:style-name="T1"> </text:span>und<text:span text:style-name="T1"> </text:span>Familiennamen<text:span text:style-name="T1"> </text:span>und<text:span text:style-name="T1"> </text:span>Anschriften<text:span text:style-name="T1"> </text:span>der<text:span text:style-name="T1"> </text:span>Teilnehmer<text:span text:style-name="T1"> </text:span>hervorgehen.</text:p>
        </text:list-item>
        <text:list-item>
          <text:p text:style-name="P6">Wahlverfahren<text:span text:style-name="T1"> </text:span>(z.B.<text:span text:style-name="T1"> </text:span>einfache,<text:span text:style-name="T1"> </text:span>absolute<text:span text:style-name="T1"> </text:span>Mehrheit)<text:span text:style-name="T1"> </text:span>angeben.</text:p>
        </text:list-item>
        <text:list-item>
          <text:p text:style-name="P6">Die<text:span text:style-name="T1"> </text:span>Bewerber<text:span text:style-name="T1"> </text:span>können<text:span text:style-name="T1"> </text:span>unter<text:span text:style-name="T1"> </text:span>Verwendung<text:span text:style-name="T1"> </text:span>des<text:span text:style-name="T1"> </text:span>nachstehenden<text:span text:style-name="T1"> </text:span>Schemas<text:span text:style-name="T1"> </text:span>auch<text:span text:style-name="T1"> </text:span>in<text:span text:style-name="T1"> </text:span>einer<text:span text:style-name="T1"> </text:span>Anlage<text:span text:style-name="T1"> </text:span>aufgeführt<text:span text:style-name="T1"> </text:span>werden.</text:p>
        </text:list-item>
        <text:list-item>
          <text:p text:style-name="P6">Es<text:span text:style-name="T1"> </text:span>sind<text:span text:style-name="T1"> </text:span>alle<text:span text:style-name="T1"> </text:span>Vornamen<text:span text:style-name="T1"> </text:span>anzugeben<text:span text:style-name="T1"> </text:span>und<text:span text:style-name="T1"> </text:span>die<text:span text:style-name="T1"> </text:span>zu<text:span text:style-name="T1"> </text:span>unterstreichen,<text:span text:style-name="T1"> </text:span>die<text:span text:style-name="T1"> </text:span>veröffentlicht<text:span text:style-name="T1"> </text:span>werden<text:span text:style-name="T1"> </text:span>sollen<text:span text:style-name="T1"> </text:span>(Bekanntmachung,<text:span text:style-name="T1"> </text:span>Stimmzettel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t1k2</meta:initial-creator>
    <meta:creation-date>2012-06-28T07:56:00</meta:creation-date>
    <dc:creator>TLS</dc:creator>
    <dc:date>2012-06-28T07:56:00</dc:date>
    <meta:editing-cycles>2</meta:editing-cycles>
    <meta:document-statistic meta:table-count="20" meta:image-count="0" meta:object-count="0" meta:page-count="5" meta:paragraph-count="143" meta:word-count="724" meta:character-count="5093" meta:non-whitespace-character-count="4503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