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text-properties style:font-name="WerkTF" fo:font-size="4pt" style:font-size-asian="4pt" style:font-name-complex="WerkTF" style:font-size-complex="4pt"/>
    </style:style>
    <style:style style:name="P7" style:family="paragraph" style:parent-style-name="Standard">
      <style:paragraph-properties style:snap-to-layout-grid="false"/>
      <style:text-properties style:font-name="WerkTF" fo:font-size="11pt" style:font-size-asian="11pt" style:font-name-complex="WerkTF" style:font-size-complex="11pt"/>
    </style:style>
    <style:style style:name="P8" style:family="paragraph" style:parent-style-name="Standard">
      <style:text-properties style:font-name="WerkTF" fo:font-size="11pt" fo:language="de" fo:country="DE" style:font-size-asian="11pt" style:language-asian="de" style:country-asian="DE" style:font-name-complex="WerkTF" style:font-size-complex="11pt"/>
    </style:style>
    <style:style style:name="P9" style:family="paragraph" style:parent-style-name="Standard">
      <style:text-properties style:font-name="WerkTF" fo:font-size="6pt" style:font-size-asian="6pt" style:font-name-complex="WerkTF" style:font-size-complex="6pt"/>
    </style:style>
    <style:style style:name="P10" style:family="paragraph" style:parent-style-name="Standard" style:list-style-name=""/>
    <style:style style:name="P11" style:family="paragraph" style:parent-style-name="Standard">
      <style:paragraph-properties fo:margin-top="0.106cm" fo:margin-bottom="0.106cm" style:contextual-spacing="false" fo:line-height="0.494cm"/>
    </style:style>
    <style:style style:name="P12"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13" style:family="paragraph" style:parent-style-name="Standard">
      <style:paragraph-properties fo:margin-top="0.035cm" fo:margin-bottom="0.035cm" style:contextual-spacing="false"/>
    </style:style>
    <style:style style:name="P14"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5"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16" style:family="paragraph" style:parent-style-name="Standard">
      <style:paragraph-properties fo:margin-top="0.035cm" fo:margin-bottom="0.035cm" style:contextual-spacing="false" fo:line-height="0.494cm"/>
    </style:style>
    <style:style style:name="P17" style:family="paragraph" style:parent-style-name="Footer">
      <style:text-properties style:font-name="WerkTFCondensed" fo:font-size="6pt" style:font-size-asian="6pt" style:font-name-complex="WerkTFCondensed" style:font-size-complex="6pt"/>
    </style:style>
    <style:style style:name="P18" style:family="paragraph" style:parent-style-name="Footer">
      <style:paragraph-properties style:snap-to-layout-grid="false"/>
    </style:style>
    <style:style style:name="P19" style:family="paragraph" style:parent-style-name="Footer">
      <style:text-properties style:font-name="WerkTF" fo:font-size="8pt" style:font-size-asian="8pt" style:font-name-complex="WerkTF" style:font-size-complex="8pt"/>
    </style:style>
    <style:style style:name="P20" style:family="paragraph">
      <style:paragraph-properties style:writing-mode="lr-tb"/>
    </style:style>
    <style:style style:name="T1" style:family="text">
      <style:text-properties style:font-name="WerkTF" fo:font-size="11pt" style:font-size-asian="11pt" style:font-name-complex="WerkTF" style:font-size-complex="11pt"/>
    </style:style>
    <style:style style:name="T2" style:family="text">
      <style:text-properties style:font-name="WerkTF" fo:font-size="11pt" fo:language="de" fo:country="DE" style:font-size-asian="11pt" style:language-asian="de" style:country-asian="DE" style:font-name-complex="WerkTF" style:font-size-complex="11pt"/>
    </style:style>
    <style:style style:name="T3" style:family="text">
      <style:text-properties style:font-name="WerkTF" fo:font-size="10pt" style:font-size-asian="10pt" style:font-name-complex="WerkTF" style:font-size-complex="10pt"/>
    </style:style>
    <style:style style:name="T4" style:family="text">
      <style:text-properties style:font-name="WerkTF" fo:font-weight="bold" style:font-weight-asian="bold" style:font-name-complex="WerkTF"/>
    </style:style>
    <style:style style:name="T5" style:family="text">
      <style:text-properties style:font-name="WerkTF" fo:language="de" fo:country="DE" fo:font-weight="bold" style:language-asian="de" style:country-asian="DE" style:font-weight-asian="bold" style:font-name-complex="WerkTF"/>
    </style:style>
    <style:style style:name="T6" style:family="text">
      <style:text-properties style:font-name="WerkTF" fo:font-size="8pt" style:font-size-asian="8pt" style:font-name-complex="WerkTF" style:font-size-complex="8pt"/>
    </style:style>
    <style:style style:name="T7" style:family="text">
      <style:text-properties style:font-name="WerkTF" fo:font-size="8pt" fo:language="de" fo:country="DE" style:font-size-asian="8pt" style:language-asian="de" style:country-asian="DE" style:font-name-complex="WerkTF" style:font-size-complex="8pt"/>
    </style:style>
    <style:style style:name="T8" style:family="text">
      <style:text-properties text:display="true"/>
    </style:style>
    <style:style style:name="T9" style:family="text">
      <style:text-properties style:font-name-asian="WerkTF"/>
    </style:style>
    <style:style style:name="T10"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629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1"><field:fieldmark-start text:name="__Fieldmark__630_1299637170" field:type="vnd.oasis.opendocument.field.FORMTEXT"><field:param field:name="Description" field:value=""/><field:param field:name="Name" field:value="txtADAmt"/></field:fieldmark-start><text:span text:style-name="T2">Amt für Grundstücks- und Gebäudeverwaltung</text:span><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1"><text:span text:style-name="T4">Stellungnahme der Stadtverwaltung Erfurt zur Drucksache <text:s/></text:span><field:fieldmark-start text:name="__Fieldmark__631_1299637170" field:type="vnd.oasis.opendocument.field.FORMTEXT"><field:param field:name="Description" field:value=""/><field:param field:name="Name" field:value="txt"/></field:fieldmark-start><text:span text:style-name="T5">1302/13</text:span><field:fieldmark-end/></text:p>
          </table:table-cell>
        </table:table-row>
        <table:table-row table:style-name="Tabelle1.1">
          <table:table-cell table:style-name="Tabelle1.A1" office:value-type="string">
            <text:p text:style-name="P14">Titel</text:p>
          </table:table-cell>
        </table:table-row>
        <table:table-row table:style-name="Tabelle1.1">
          <table:table-cell table:style-name="Tabelle1.A2" office:value-type="string">
            <text:p text:style-name="P12"><field:fieldmark-start text:name="__Fieldmark__632_1299637170" field:type="vnd.oasis.opendocument.field.FORMTEXT"><field:param field:name="Description" field:value=""/><field:param field:name="Name" field:value="txt"/></field:fieldmark-start>Aktionsplan zur Umsetzung der Behindertenrechtskonvention der Vereinten Nationen<field:fieldmark-end/></text:p>
          </table:table-cell>
        </table:table-row>
        <table:table-row table:style-name="Tabelle1.1">
          <table:table-cell table:style-name="Tabelle1.A7" office:value-type="string">
            <text:p text:style-name="P14">Öffentlichkeitsstatus</text:p>
          </table:table-cell>
        </table:table-row>
        <table:table-row table:style-name="Tabelle1.1">
          <table:table-cell table:style-name="Tabelle1.A2" office:value-type="string">
            <text:p text:style-name="P11"><field:fieldmark text:name="__Fieldmark__633_1299637170" field:type="vnd.oasis.opendocument.field.FORMDROPDOWN"><field:param field:name="Dropdown_ListEntry" field:value="öffentlich"/><field:param field:name="Dropdown_ListEntry" field:value="nicht öffentlich"/><field:param field:name="Dropdown_Selected" field:value="1"/></field:fieldmark><text:span text:style-name="T1"><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0"/>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4">Stellungnahme</text:p>
            </table:table-cell>
          </table:table-row>
          <table:table-row table:style-name="Tabelle2.2">
            <table:table-cell table:style-name="Tabelle2.A2" office:value-type="string">
              <text:p text:style-name="P16"><text:span text:style-name="T1">Die Kostenschätzung für die beschriebenen Maßnahmen ist ohne nähere Vorgaben zur Zeit nicht möglich. Sinnvollerweise sollten Prioritäten gesetzt werden, die schrittweise abgearbeitet werden. Auch ist eine zeitliche Einordnung der Maßnahmen erforderlich, um sowohl technische Weiterentwicklungen als auch die zu erwartenden Preissteigerungen berücksichtigen zu können.</text:span></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3"><text:span text:style-name="T6">Anlage</text:span><text:span text:style-name="Kommentarzeichen">n</text:span><office:annotation-end office:name="__Fieldmark__634_1299637170"/><text:span text:style-name="Kommentarzeichen"><text:span text:style-name="T8"><office:annotation office:name="317594499"><dc:creator>Stadtverwaltung Erfurt</dc:creator><dc:date>2012-02-21T13:34:00</dc:date><text:sender-initials>a</text:sender-initials><text:p text:style-name="P20"><text:span text:style-name="T10">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6"> </text:span></text:p>
            </table:table-cell>
          </table:table-row>
          <table:table-row table:style-name="Tabelle3.2">
            <table:table-cell table:style-name="Tabelle3.A2" office:value-type="string">
              <text:p text:style-name="P15"><field:fieldmark-start text:name="__Fieldmark__635_1299637170" field:type="vnd.oasis.opendocument.field.FORMTEXT"><field:param field:name="Description" field:value=""/><field:param field:name="Name" field:value=""/></field:fieldmark-start><text:span text:style-name="T9">    </text:span> <field:fieldmark-end/></text:p>
            </table:table-cell>
          </table:table-row>
        </table:table>
        <text:p text:style-name="P6"/>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8"><field:fieldmark-start text:name="__Fieldmark__636_1299637170" field:type="vnd.oasis.opendocument.field.FORMTEXT"><field:param field:name="Description" field:value=""/><field:param field:name="Name" field:value="txt"/></field:fieldmark-start>Karlheinz Siegl<field:fieldmark-end/></text:p>
            </table:table-cell>
            <table:table-cell table:style-name="Tabelle4.B1" table:number-rows-spanned="2" office:value-type="string">
              <text:p text:style-name="P7"/>
            </table:table-cell>
            <table:table-cell table:style-name="Tabelle4.A1" office:value-type="string">
              <text:p text:style-name="P8"><field:fieldmark-start text:name="__Fieldmark__637_1299637170" field:type="vnd.oasis.opendocument.field.FORMTEXT"><field:param field:name="Description" field:value=""/><field:param field:name="Name" field:value="txtdatum"/></field:fieldmark-start>14.10.2013<field:fieldmark-end/></text:p>
            </table:table-cell>
          </table:table-row>
          <table:table-row table:style-name="Tabelle4.2">
            <table:table-cell table:style-name="Tabelle4.A2" office:value-type="string">
              <text:p text:style-name="Standard"><text:span text:style-name="T6">Unterschrift <text:s/></text:span><field:fieldmark text:name="__Fieldmark__638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6"><text:s text:c="2"/></text:span><field:fieldmark-start text:name="__Fieldmark__639_1299637170" field:type="vnd.oasis.opendocument.field.FORMTEXT"><field:param field:name="Description" field:value=""/><field:param field:name="Name" field:value="txt"/></field:fieldmark-start><text:span text:style-name="T7">23</text:span><field:fieldmark-end/></text:p>
            </table:table-cell>
            <table:covered-table-cell/>
            <table:table-cell table:style-name="Tabelle4.A2" office:value-type="string">
              <text:p text:style-name="P1">Datum</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VEF</meta:initial-creator>
    <meta:creation-date>2014-01-17T10:33:00</meta:creation-date>
    <dc:creator>SVEF</dc:creator>
    <dc:date>2014-01-17T10:33:00</dc:date>
    <meta:print-date>2012-02-14T09:06:00</meta:print-date>
    <meta:editing-cycles>2</meta:editing-cycles>
    <meta:document-statistic meta:table-count="5" meta:image-count="0" meta:object-count="0" meta:page-count="1" meta:paragraph-count="18" meta:word-count="98" meta:character-count="698" meta:non-whitespace-character-count="623"/>
    <meta:generator>LibreOffice/4.1.4.2$Windows_x86 LibreOffice_project/0a0440ccc0227ad9829de5f46be37cfb6edcf72</meta:generator>
  </office:meta>
</office:document-meta>
</file>