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265cm" fo:margin-left="-0.123cm" style:page-number="auto" table:align="left" style:writing-mode="lr-tb"/>
    </style:style>
    <style:style style:name="Tabelle1.A" style:family="table-column">
      <style:table-column-properties style:column-width="13.376cm"/>
    </style:style>
    <style:style style:name="Tabelle1.B" style:family="table-column">
      <style:table-column-properties style:column-width="3.88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9.943cm" fo:margin-left="-0.191cm" table:align="left" style:writing-mode="lr-tb"/>
    </style:style>
    <style:style style:name="Tabelle2.A" style:family="table-column">
      <style:table-column-properties style:column-width="9.94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e2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le3" style:family="table">
      <style:table-properties style:width="17.247cm" fo:margin-left="-0.123cm" table:align="left" style:writing-mode="lr-tb"/>
    </style:style>
    <style:style style:name="Tabelle3.A" style:family="table-column">
      <style:table-column-properties style:column-width="1.124cm"/>
    </style:style>
    <style:style style:name="Tabelle3.B" style:family="table-column">
      <style:table-column-properties style:column-width="16.124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B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le4" style:family="table">
      <style:table-properties style:width="13.125cm" fo:margin-left="-0.123cm" table:align="left" style:writing-mode="lr-tb"/>
    </style:style>
    <style:style style:name="Tabelle4.A" style:family="table-column">
      <style:table-column-properties style:column-width="7.876cm"/>
    </style:style>
    <style:style style:name="Tabelle4.B" style:family="table-column">
      <style:table-column-properties style:column-width="5.24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" style:family="table">
      <style:table-properties style:width="17.247cm" fo:margin-left="-0.123cm" table:align="left" style:writing-mode="lr-tb"/>
    </style:style>
    <style:style style:name="Tabelle5.A" style:family="table-column">
      <style:table-column-properties style:column-width="2.625cm"/>
    </style:style>
    <style:style style:name="Tabelle5.B" style:family="table-column">
      <style:table-column-properties style:column-width="14.623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e6" style:family="table">
      <style:table-properties style:width="16.623cm" fo:margin-left="0.501cm" table:align="left" style:writing-mode="lr-tb"/>
    </style:style>
    <style:style style:name="Tabelle6.A" style:family="table-column">
      <style:table-column-properties style:column-width="4.5cm"/>
    </style:style>
    <style:style style:name="Tabelle6.B" style:family="table-column">
      <style:table-column-properties style:column-width="12.123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.B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e6.B5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le7" style:family="table">
      <style:table-properties style:width="16.623cm" fo:margin-left="0.501cm" table:align="left" style:writing-mode="lr-tb"/>
    </style:style>
    <style:style style:name="Tabelle7.A" style:family="table-column">
      <style:table-column-properties style:column-width="16.623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e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" style:family="table">
      <style:table-properties style:width="17.244cm" fo:margin-left="-0.123cm" table:align="left" style:writing-mode="lr-tb"/>
    </style:style>
    <style:style style:name="Tabelle8.A" style:family="table-column">
      <style:table-column-properties style:column-width="4.311cm"/>
    </style:style>
    <style:style style:name="Tabelle8.B" style:family="table-column">
      <style:table-column-properties style:column-width="7.064cm"/>
    </style:style>
    <style:style style:name="Tabelle8.C" style:family="table-column">
      <style:table-column-properties style:column-width="1.251cm"/>
    </style:style>
    <style:style style:name="Tabelle8.D" style:family="table-column">
      <style:table-column-properties style:column-width="4.618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9" style:family="table">
      <style:table-properties style:width="17.002cm" fo:margin-left="-0.123cm" table:align="left" style:writing-mode="lr-tb"/>
    </style:style>
    <style:style style:name="Tabelle9.A" style:family="table-column">
      <style:table-column-properties style:column-width="5.001cm"/>
    </style:style>
    <style:style style:name="Tabelle9.B" style:family="table-column">
      <style:table-column-properties style:column-width="1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e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9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4" style:family="paragraph" style:parent-style-name="Standard"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50%"/>
      <style:text-properties style:font-name="Arial" fo:font-size="9pt" style:font-size-asian="9pt" style:font-name-complex="Arial"/>
    </style:style>
    <style:style style:name="P1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5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 style:list-style-name="WW8Num3">
      <style:paragraph-properties fo:line-height="150%"/>
    </style:style>
    <style:style style:name="P20" style:family="paragraph" style:parent-style-name="Standard" style:list-style-name="WW8Num5">
      <style:paragraph-properties fo:line-height="150%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top="0.423cm" fo:margin-bottom="0cm" style:snap-to-layout-grid="false"/>
    </style:style>
    <style:style style:name="P24" style:family="paragraph" style:parent-style-name="Standard">
      <style:paragraph-properties fo:margin-top="0.423cm" fo:margin-bottom="0cm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.423cm" fo:margin-bottom="0cm" style:snap-to-layout-grid="false"/>
      <style:text-properties style:font-name="Arial" fo:language="none" fo:country="none" style:language-asian="none" style:country-asian="none" style:font-name-complex="Arial"/>
    </style:style>
    <style:style style:name="P26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cm"/>
      <style:text-properties style:font-name="Arial" fo:language="none" fo:country="none" style:language-asian="none" style:country-asian="none" style:font-name-complex="Arial"/>
    </style:style>
    <style:style style:name="P29" style:family="paragraph" style:parent-style-name="Standard">
      <style:paragraph-properties fo:margin-top="0.212cm" fo:margin-bottom="0cm" style:snap-to-layout-grid="false"/>
      <style:text-properties style:font-name="Arial" fo:language="none" fo:country="none" style:language-asian="none" style:country-asian="none" style:font-name-complex="Arial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31" style:family="paragraph" style:parent-style-name="Standard" style:list-style-name="WW8Num3">
      <style:paragraph-properties fo:margin-left="0.63cm" fo:margin-right="0cm" fo:text-indent="-0.63cm" style:auto-text-indent="false"/>
    </style:style>
    <style:style style:name="P32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33" style:family="paragraph" style:parent-style-name="Standard" style:list-style-name="WW8Num4">
      <style:paragraph-properties fo:margin-left="1.289cm" fo:margin-right="0cm" fo:text-indent="-0.63cm" style:auto-text-indent="false"/>
    </style:style>
    <style:style style:name="P34" style:family="paragraph" style:parent-style-name="Standard" style:list-style-name="WW8Num4">
      <style:paragraph-properties fo:margin-left="1.289cm" fo:margin-right="0cm" fo:text-indent="-0.63cm" style:auto-text-indent="false"/>
      <style:text-properties style:font-name="Arial" style:font-name-complex="Arial"/>
    </style:style>
    <style:style style:name="P35" style:family="paragraph" style:parent-style-name="Standard" style:list-style-name="WW8Num4">
      <style:paragraph-properties fo:margin-left="1.289cm" fo:margin-right="0cm" fo:text-align="justify" style:justify-single-word="false" fo:text-indent="-0.63cm" style:auto-text-indent="false"/>
    </style:style>
    <style:style style:name="P36" style:family="paragraph" style:parent-style-name="Heading_20_2">
      <style:paragraph-properties style:snap-to-layout-grid="false"/>
      <style:text-properties style:font-name="Arial" style:font-name-complex="Arial"/>
    </style:style>
    <style:style style:name="P37" style:family="paragraph" style:parent-style-name="Heading_20_2">
      <style:text-properties style:font-name="Arial" fo:font-size="14pt" style:font-size-asian="14pt" style:font-name-complex="Arial"/>
    </style:style>
    <style:style style:name="P38" style:family="paragraph" style:parent-style-name="Text_20_body" style:list-style-name="WW8Num1">
      <style:paragraph-properties fo:line-height="100%"/>
    </style:style>
    <style:style style:name="P39" style:family="paragraph" style:parent-style-name="Text_20_body" style:list-style-name="WW8Num1">
      <style:paragraph-properties fo:line-height="100%"/>
      <style:text-properties style:font-name="Arial" fo:font-size="7pt" style:font-size-asian="7pt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name-asian="Arial" style:font-size-asian="9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text-blinking="true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size="7pt" style:font-size-asian="7pt" style:font-name-complex="Arial"/>
    </style:style>
    <style:style style:name="T11" style:family="text">
      <style:text-properties style:font-name="Arial" fo:font-size="7pt" style:font-name-asian="Arial" style:font-size-asian="7pt" style:font-name-complex="Arial"/>
    </style:style>
    <style:style style:name="T12" style:family="text">
      <style:text-properties style:font-name="Arial" fo:font-size="7pt" fo:letter-spacing="0.035cm" style:font-size-asian="7pt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fo:language="none" fo:country="none" style:text-underline-style="solid" style:text-underline-width="auto" style:text-underline-color="font-color" style:language-asian="none" style:country-asian="none" style:font-name-complex="Arial"/>
    </style:style>
    <style:style style:name="T15" style:family="text">
      <style:text-properties style:font-name="Arial" fo:language="none" fo:country="none" style:text-underline-style="solid" style:text-underline-width="auto" style:text-underline-color="font-color" style:font-name-asian="Arial" style:language-asian="none" style:country-asian="none" style:font-name-complex="Arial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style:font-name-asian="Arial" style:font-size-asian="8pt" style:font-name-complex="Arial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style:text-position="super 58%" style:font-name="Arial" fo:font-size="8pt" style:font-size-asian="8pt" style:font-name-complex="Arial"/>
    </style:style>
    <style:style style:name="T20" style:family="text">
      <style:text-properties style:text-position="super 58%" style:font-name="Arial" fo:font-size="7pt" style:font-size-asian="7pt" style:font-name-complex="Arial"/>
    </style:style>
    <style:style style:name="T21" style:family="text">
      <style:text-properties style:text-position="super 58%" style:font-name="Arial" fo:font-size="7pt" style:font-name-asian="Arial" style:font-size-asian="7pt" style:font-name-complex="Arial"/>
    </style:style>
    <style:style style:name="T22" style:family="text">
      <style:text-properties fo:font-size="7pt" style:font-size-asian="7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0%" fo:padding="0.247cm" fo:border="0.74pt solid #000000" style:shadow="#000000 0.273cm 0.273cm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/>
          </table:table-cell>
          <table:table-cell table:style-name="Tabelle1.B1" office:value-type="string">
            <text:h text:style-name="P36" text:outline-level="2">Anlage<text:span text:style-name="T1"> </text:span>13</text:h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B2" office:value-type="string">
            <text:p text:style-name="P12">(zu<text:span text:style-name="T1"> </text:span>§<text:span text:style-name="T1"> </text:span>34<text:span text:style-name="T1"> </text:span>Abs.<text:span text:style-name="T1"> </text:span>1<text:span text:style-name="T1"> </text:span>BWO)</text:p>
          </table:table-cell>
        </table:table-row>
      </table:table>
      <text:p text:style-name="P7"><draw:frame draw:style-name="fr1" draw:name="Rahmen1" text:anchor-type="paragraph" svg:x="14.312cm" svg:y="0.273cm" svg:width="3.507cm" draw:z-index="0"><draw:text-box fo:min-height="1.524cm"><text:p text:style-name="P21">Sämtliche Angaben</text:p><text:p text:style-name="P21">in Maschinen- oder Druckschrift</text:p></draw:text-box></draw:frame></text:p>
      <text:p text:style-name="P7"/>
      <text:p text:style-name="P7"/>
      <text:p text:style-name="P7"/>
      <text:p text:style-name="P7"/>
      <text:p text:style-name="P7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An<text:span text:style-name="T1"> </text:span>den</text:p>
          </table:table-cell>
        </table:table-row>
        <table:table-row table:style-name="Tabelle2.1">
          <table:table-cell table:style-name="Tabelle2.A1" office:value-type="string">
            <text:p text:style-name="P8">Kreiswahlleiter</text:p>
          </table:table-cell>
        </table:table-row>
        <table:table-row table:style-name="Tabelle2.1">
          <table:table-cell table:style-name="Tabelle2.A3" office:value-type="string">
            <text:p text:style-name="P25"><field:fieldmark-start text:name="__Fieldmark__0_497839978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4" office:value-type="string">
            <text:p text:style-name="P25"><field:fieldmark-start text:name="__Fieldmark__1_497839978" field:type="vnd.oasis.opendocument.field.FORMTEXT"><field:param field:name="Description" field:value=""/><field:param field:name="Name" field:value="Text2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4" office:value-type="string">
            <text:p text:style-name="P25"><field:fieldmark-start text:name="__Fieldmark__2_497839978" field:type="vnd.oasis.opendocument.field.FORMTEXT"><field:param field:name="Description" field:value=""/><field:param field:name="Name" field:value="Text3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4" office:value-type="string">
            <text:p text:style-name="P25"><field:fieldmark-start text:name="__Fieldmark__3_497839978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</table:table-row>
      </table:table>
      <text:p text:style-name="P7"/>
      <text:p text:style-name="P7"><draw:frame draw:style-name="fr1" draw:name="Rahmen2" text:anchor-type="paragraph" svg:x="35.648cm" svg:y="0.002cm" svg:width="3.38cm" draw:z-index="1"><draw:text-box fo:min-height="1.524cm"><text:p text:style-name="P22">Sämtliche<text:span text:style-name="T1"> </text:span>Angaben</text:p><text:p text:style-name="P22">in<text:span text:style-name="T1"> </text:span>Maschinen-<text:span text:style-name="T1"> </text:span>oder<text:span text:style-name="T1"> </text:span>Druckschrift</text:p></draw:text-box></draw:frame><draw:frame draw:style-name="fr1" draw:name="Rahmen3" text:anchor-type="paragraph" svg:x="35.648cm" svg:y="2.542cm" svg:width="3.38cm" draw:z-index="2"><draw:text-box fo:min-height="1.524cm"><text:p text:style-name="P21"><text:span text:style-name="T3">Sämtliche</text:span><text:span text:style-name="T4"> </text:span><text:span text:style-name="T3">Angaben</text:span></text:p><text:p text:style-name="P22">in<text:span text:style-name="T1"> </text:span>Maschinen-<text:span text:style-name="T1"> </text:span>oder<text:span text:style-name="T1"> </text:span>Druckschrift</text:p></draw:text-box></draw:frame></text:p>
      <text:p text:style-name="P7"/>
      <text:p text:style-name="P7"/>
      <text:h text:style-name="P37" text:outline-level="2">Kreiswahlvorschlag</text:h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<text:span text:style-name="T2">der</text:span><text:span text:style-name="T18">1)</text:span></text:p>
          </table:table-cell>
          <table:table-cell table:style-name="Tabelle3.A1" office:value-type="string">
            <text:p text:style-name="P29"><field:fieldmark-start text:name="__Fieldmark__4_497839978" field:type="vnd.oasis.opendocument.field.FORMTEXT"><field:param field:name="Description" field:value=""/><field:param field:name="Name" field:value="Text5"/></field:fieldmark-start><text:span text:style-name="T1">    </text:span> <field:fieldmark-end/></text:p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B2" office:value-type="string">
            <text:p text:style-name="P29"><field:fieldmark-start text:name="__Fieldmark__5_497839978" field:type="vnd.oasis.opendocument.field.FORMTEXT"><field:param field:name="Description" field:value=""/><field:param field:name="Name" field:value="Text6"/></field:fieldmark-start><text:span text:style-name="T1">    </text:span> <field:fieldmark-end/></text:p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"><text:span text:style-name="T2">für</text:span><text:span text:style-name="T6"> </text:span><text:span text:style-name="T2">die</text:span><text:span text:style-name="T6"> </text:span><text:span text:style-name="T2">Wahl</text:span><text:span text:style-name="T6"> </text:span><text:span text:style-name="T2">zum</text:span><text:span text:style-name="T6"> </text:span><text:span text:style-name="T7">18</text:span><text:span text:style-name="T2">.</text:span><text:span text:style-name="T6"> </text:span><text:span text:style-name="T2">Deutschen</text:span><text:span text:style-name="T6"> </text:span><text:span text:style-name="T2">Bundestag</text:span><text:span text:style-name="T6"> </text:span><text:span text:style-name="T2">am</text:span></text:p>
          </table:table-cell>
          <table:table-cell table:style-name="Tabelle4.B1" office:value-type="string">
            <text:p text:style-name="P15"><field:fieldmark-start text:name="__Fieldmark__6_497839978" field:type="vnd.oasis.opendocument.field.FORMTEXT"><field:param field:name="Description" field:value=""/><field:param field:name="Name" field:value="Text7"/></field:fieldmark-start><text:span text:style-name="T1">    </text:span> <field:fieldmark-end/></text:p>
          </table:table-cell>
        </table:table-row>
      </table:table>
      <text:p text:style-name="P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"><text:span text:style-name="T2">im</text:span><text:span text:style-name="T6"> </text:span><text:span text:style-name="T8">Wahlkreis</text:span></text:p>
          </table:table-cell>
          <table:table-cell table:style-name="Tabelle5.B1" office:value-type="string">
            <text:p text:style-name="P15"><field:fieldmark-start text:name="__Fieldmark__7_497839978" field:type="vnd.oasis.opendocument.field.FORMTEXT"><field:param field:name="Description" field:value=""/><field:param field:name="Name" field:value="Text8"/></field:fieldmark-start><text:span text:style-name="T1">    </text:span> <field:fieldmark-end/></text:p>
          </table:table-cell>
        </table:table-row>
        <table:table-row table:style-name="Tabelle5.1"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6">(Nummer<text:span text:style-name="T1"> </text:span>und<text:span text:style-name="T1"> </text:span>Name)</text:p>
          </table:table-cell>
        </table:table-row>
      </table:table>
      <text:p text:style-name="P9"/>
      <text:list xml:id="list35662629" text:style-name="WW8Num3">
        <text:list-item>
          <text:p text:style-name="P31"><text:span text:style-name="T2">Auf</text:span><text:span text:style-name="T6"> </text:span><text:span text:style-name="T2">Grund</text:span><text:span text:style-name="T6"> </text:span><text:span text:style-name="T2">der</text:span><text:span text:style-name="T6"> </text:span><text:span text:style-name="T2">§§</text:span><text:span text:style-name="T6"> </text:span><text:span text:style-name="T2">18</text:span><text:span text:style-name="T6"> </text:span><text:span text:style-name="T2">ff.</text:span><text:span text:style-name="T6"> </text:span><text:span text:style-name="T2">des</text:span><text:span text:style-name="T6"> </text:span><text:span text:style-name="T2">Bundeswahlgesetzes</text:span><text:span text:style-name="T6"> </text:span><text:span text:style-name="T2">und</text:span><text:span text:style-name="T6"> </text:span><text:span text:style-name="T2">des</text:span><text:span text:style-name="T6"> </text:span><text:span text:style-name="T2">§</text:span><text:span text:style-name="T6"> </text:span><text:span text:style-name="T2">34</text:span><text:span text:style-name="T6"> </text:span><text:span text:style-name="T2">der</text:span><text:span text:style-name="T6"> </text:span><text:span text:style-name="T2">Bundeswahlordnung</text:span><text:span text:style-name="T6"> </text:span><text:span text:style-name="T2">wird</text:span><text:span text:style-name="T6"> </text:span><text:span text:style-name="T2">als</text:span><text:span text:style-name="T6"> </text:span><text:span text:style-name="T8">Bewerber</text:span><text:span text:style-name="T6"> </text:span><text:span text:style-name="T2">vorgeschlagen</text:span></text:p>
        </text:list-item>
      </text:list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24">Familienname:</text:p>
          </table:table-cell>
          <table:table-cell table:style-name="Tabelle6.A1" office:value-type="string">
            <text:p text:style-name="P25"><field:fieldmark-start text:name="__Fieldmark__8_497839978" field:type="vnd.oasis.opendocument.field.FORMTEXT"><field:param field:name="Description" field:value=""/><field:param field:name="Name" field:value="Text9"/></field:fieldmark-start><text:span text:style-name="T1">    </text:span> <field:fieldmark-end/></text:p>
          </table:table-cell>
        </table:table-row>
        <table:table-row table:style-name="Tabelle6.1">
          <table:table-cell table:style-name="Tabelle6.A1" office:value-type="string">
            <text:p text:style-name="P24">Vornamen:</text:p>
          </table:table-cell>
          <table:table-cell table:style-name="Tabelle6.B2" office:value-type="string">
            <text:p text:style-name="P25"><field:fieldmark-start text:name="__Fieldmark__9_497839978" field:type="vnd.oasis.opendocument.field.FORMTEXT"><field:param field:name="Description" field:value=""/><field:param field:name="Name" field:value="Text10"/></field:fieldmark-start><text:span text:style-name="T1">    </text:span> <field:fieldmark-end/></text:p>
          </table:table-cell>
        </table:table-row>
        <table:table-row table:style-name="Tabelle6.1">
          <table:table-cell table:style-name="Tabelle6.A1" office:value-type="string">
            <text:p text:style-name="P23"><text:span text:style-name="T2">Geburt</text:span><text:span text:style-name="T2">sdatum:</text:span></text:p>
          </table:table-cell>
          <table:table-cell table:style-name="Tabelle6.B2" office:value-type="string">
            <text:p text:style-name="P25"><field:fieldmark-start text:name="__Fieldmark__10_497839978" field:type="vnd.oasis.opendocument.field.FORMTEXT"><field:param field:name="Description" field:value=""/><field:param field:name="Name" field:value="Text11"/></field:fieldmark-start><text:span text:style-name="T1">    </text:span> <field:fieldmark-end/></text:p>
          </table:table-cell>
        </table:table-row>
        <table:table-row table:style-name="Tabelle6.1">
          <table:table-cell table:style-name="Tabelle6.A1" office:value-type="string">
            <text:p text:style-name="P24">Geburtsort:</text:p>
          </table:table-cell>
          <table:table-cell table:style-name="Tabelle6.B2" office:value-type="string">
            <text:p text:style-name="P25"><field:fieldmark-start text:name="__Fieldmark__11_497839978" field:type="vnd.oasis.opendocument.field.FORMTEXT"><field:param field:name="Description" field:value=""/><field:param field:name="Name" field:value="Text12"/></field:fieldmark-start><text:span text:style-name="T1">    </text:span> <field:fieldmark-end/></text:p>
          </table:table-cell>
        </table:table-row>
        <table:table-row table:style-name="Tabelle6.1">
          <table:table-cell table:style-name="Tabelle6.A1" office:value-type="string">
            <text:p text:style-name="P24">Beruf<text:span text:style-name="T1"> </text:span>oder<text:span text:style-name="T1"> </text:span>Stand:</text:p>
          </table:table-cell>
          <table:table-cell table:style-name="Tabelle6.B5" office:value-type="string">
            <text:p text:style-name="P25"><field:fieldmark-start text:name="__Fieldmark__12_497839978" field:type="vnd.oasis.opendocument.field.FORMTEXT"><field:param field:name="Description" field:value=""/><field:param field:name="Name" field:value="Text13"/></field:fieldmark-start><text:span text:style-name="T1">    </text:span> <field:fieldmark-end/></text:p>
          </table:table-cell>
        </table:table-row>
        <table:table-row table:style-name="Tabelle6.1">
          <table:table-cell table:style-name="Tabelle6.A1" office:value-type="string">
            <text:p text:style-name="P27">Anschrift<text:span text:style-name="T1"> </text:span>(Hauptwohnung)</text:p>
            <text:p text:style-name="P26">Straße,<text:span text:style-name="T1"> </text:span>Hausnummer:</text:p>
          </table:table-cell>
          <table:table-cell table:style-name="Tabelle6.A1" office:value-type="string">
            <text:p text:style-name="P27"/>
            <text:p text:style-name="P28"><field:fieldmark-start text:name="__Fieldmark__13_497839978" field:type="vnd.oasis.opendocument.field.FORMTEXT"><field:param field:name="Description" field:value=""/><field:param field:name="Name" field:value="Text14"/></field:fieldmark-start><text:span text:style-name="T1">    </text:span> <field:fieldmark-end/></text:p>
          </table:table-cell>
        </table:table-row>
        <text:soft-page-break/>
        <table:table-row table:style-name="Tabelle6.1">
          <table:table-cell table:style-name="Tabelle6.A1" office:value-type="string">
            <text:p text:style-name="P24">Postleitzahl,<text:span text:style-name="T1"> </text:span>Wohnort:</text:p>
          </table:table-cell>
          <table:table-cell table:style-name="Tabelle6.B5" office:value-type="string">
            <text:p text:style-name="P25"><field:fieldmark-start text:name="__Fieldmark__14_497839978" field:type="vnd.oasis.opendocument.field.FORMTEXT"><field:param field:name="Description" field:value=""/><field:param field:name="Name" field:value="Text15"/></field:fieldmark-start><text:span text:style-name="T1">    </text:span> <field:fieldmark-end/></text:p>
          </table:table-cell>
        </table:table-row>
      </table:table>
      <text:p text:style-name="P13"/>
      <text:list xml:id="list35685464" text:continue-numbering="true" text:style-name="WW8Num3">
        <text:list-item>
          <text:p text:style-name="P19"><text:span text:style-name="T5">Vertrauensperson</text:span><text:span text:style-name="T4"> </text:span><text:span text:style-name="T3">für</text:span><text:span text:style-name="T4"> </text:span><text:span text:style-name="T3">den</text:span><text:span text:style-name="T4"> </text:span><text:span text:style-name="T3">Kreiswahlvorschlag</text:span><text:span text:style-name="T4"> </text:span><text:span text:style-name="T3">ist:</text:span></text:p>
        </text:list-item>
      </text:list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30"><field:fieldmark-start text:name="__Fieldmark__15_497839978" field:type="vnd.oasis.opendocument.field.FORMTEXT"><field:param field:name="Description" field:value=""/><field:param field:name="Name" field:value="Text16"/></field:fieldmark-start><text:span text:style-name="T1">    </text:span> <field:fieldmark-end/></text:p>
          </table:table-cell>
        </table:table-row>
        <table:table-row table:style-name="Tabelle7.1">
          <table:table-cell table:style-name="Tabelle7.A2" office:value-type="string">
            <text:p text:style-name="P6">(Familienname,<text:span text:style-name="T1"> </text:span>Vornamen)</text:p>
          </table:table-cell>
        </table:table-row>
        <table:table-row table:style-name="Tabelle7.1">
          <table:table-cell table:style-name="Tabelle7.A1" office:value-type="string">
            <text:p text:style-name="P30"><field:fieldmark-start text:name="__Fieldmark__16_497839978" field:type="vnd.oasis.opendocument.field.FORMTEXT"><field:param field:name="Description" field:value=""/><field:param field:name="Name" field:value="Text17"/></field:fieldmark-start><text:span text:style-name="T1">    </text:span> <field:fieldmark-end/></text:p>
          </table:table-cell>
        </table:table-row>
        <table:table-row table:style-name="Tabelle7.1">
          <table:table-cell table:style-name="Tabelle7.A2" office:value-type="string">
            <text:p text:style-name="P32"><text:span text:style-name="T10">(Straße,</text:span><text:span text:style-name="T11"> </text:span><text:span text:style-name="T10">Hausnummer,</text:span><text:span text:style-name="T11"> </text:span><text:span text:style-name="T10">Postleitzahl,</text:span><text:span text:style-name="T11"> </text:span><text:span text:style-name="T10">Wohnort,</text:span><text:span text:style-name="T11"> </text:span><text:span text:style-name="T10">Fernruf)</text:span></text:p>
          </table:table-cell>
        </table:table-row>
        <table:table-row table:style-name="Tabelle7.1">
          <table:table-cell table:style-name="Tabelle7.A2" office:value-type="string">
            <text:p text:style-name="P1"><text:span text:style-name="T8">Stellvertretende</text:span><text:span text:style-name="T9"> </text:span><text:span text:style-name="T8">Vertrauensperson</text:span><text:span text:style-name="T6"> </text:span><text:span text:style-name="T2">ist:</text:span></text:p>
          </table:table-cell>
        </table:table-row>
        <table:table-row table:style-name="Tabelle7.1">
          <table:table-cell table:style-name="Tabelle7.A1" office:value-type="string">
            <text:p text:style-name="P30"><field:fieldmark-start text:name="__Fieldmark__17_497839978" field:type="vnd.oasis.opendocument.field.FORMTEXT"><field:param field:name="Description" field:value=""/><field:param field:name="Name" field:value="Text18"/></field:fieldmark-start><text:span text:style-name="T1">    </text:span> <field:fieldmark-end/></text:p>
          </table:table-cell>
        </table:table-row>
        <table:table-row table:style-name="Tabelle7.1">
          <table:table-cell table:style-name="Tabelle7.A2" office:value-type="string">
            <text:p text:style-name="P6">(Familienname,<text:span text:style-name="T1"> </text:span>Vornamen)</text:p>
          </table:table-cell>
        </table:table-row>
        <table:table-row table:style-name="Tabelle7.1">
          <table:table-cell table:style-name="Tabelle7.A1" office:value-type="string">
            <text:p text:style-name="P30"><field:fieldmark-start text:name="__Fieldmark__18_497839978" field:type="vnd.oasis.opendocument.field.FORMTEXT"><field:param field:name="Description" field:value=""/><field:param field:name="Name" field:value="Text19"/></field:fieldmark-start><text:span text:style-name="T1">    </text:span> <field:fieldmark-end/></text:p>
          </table:table-cell>
        </table:table-row>
        <table:table-row table:style-name="Tabelle7.1">
          <table:table-cell table:style-name="Tabelle7.A2" office:value-type="string">
            <text:p text:style-name="P6">(Straße,<text:span text:style-name="T1"> </text:span>Hausnummer,<text:span text:style-name="T1"> </text:span>Postleitzahl,<text:span text:style-name="T1"> </text:span>Wohnort,<text:span text:style-name="T1"> </text:span>Fernruf)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list xml:id="list35669055" text:style-name="WW8Num5">
        <text:list-item>
          <text:p text:style-name="P20"><text:span text:style-name="T2">Dem</text:span><text:span text:style-name="T6"> </text:span><text:span text:style-name="T2">Kreiswahlvorschlag</text:span><text:span text:style-name="T6"> </text:span><text:span text:style-name="T2">sind</text:span><text:span text:style-name="T6"> </text:span><field:fieldmark-start text:name="__Fieldmark__19_497839978" field:type="vnd.oasis.opendocument.field.FORMTEXT"><field:param field:name="Description" field:value=""/><field:param field:name="Name" field:value="Text20"/></field:fieldmark-start><text:span text:style-name="T15">    </text:span><text:span text:style-name="T14"> </text:span><field:fieldmark-end/><text:span text:style-name="T6"> </text:span><text:span text:style-name="T2">Anlagen</text:span><text:span text:style-name="T6"> </text:span><text:span text:style-name="T2">beigefügt,</text:span><text:span text:style-name="T6"> </text:span><text:span text:style-name="T2">und</text:span><text:span text:style-name="T6"> </text:span><text:span text:style-name="T2">zwar</text:span></text:p>
        </text:list-item>
      </text:list>
      <text:list xml:id="list35673687" text:style-name="WW8Num4">
        <text:list-item>
          <text:p text:style-name="P33"><text:span text:style-name="T2">Zustimmungserklärung</text:span><text:span text:style-name="T6"> </text:span><text:span text:style-name="T2">des</text:span><text:span text:style-name="T6"> </text:span><text:span text:style-name="T2">Bewerbers</text:span><text:span text:style-name="T6"> </text:span><text:span text:style-name="T2">mit</text:span><text:span text:style-name="T6"> </text:span><text:span text:style-name="T2">der</text:span><text:span text:style-name="T6"> </text:span><text:span text:style-name="T2">Versicherung</text:span><text:span text:style-name="T6"> </text:span><text:span text:style-name="T2">an</text:span><text:span text:style-name="T6"> </text:span><text:span text:style-name="T2">Eides</text:span><text:span text:style-name="T6"> </text:span><text:span text:style-name="T2">statt</text:span><text:span text:style-name="T6"> </text:span><text:span text:style-name="T2">zur</text:span><text:span text:style-name="T6"> </text:span><text:span text:style-name="T2">Parteimitgliedschaft</text:span><text:span text:style-name="T6"> </text:span><text:span text:style-name="T2">des</text:span><text:span text:style-name="T6"> </text:span><text:span text:style-name="T2">Bewerbers</text:span><text:span text:style-name="T6"> </text:span><text:span text:style-name="T2">einer</text:span><text:span text:style-name="T6"> </text:span><text:span text:style-name="T2">Partei,</text:span></text:p>
        </text:list-item>
      </text:list>
      <text:p text:style-name="P7"/>
      <text:list xml:id="list35659784" text:continue-numbering="true" text:style-name="WW8Num4">
        <text:list-item>
          <text:p text:style-name="P34">Bescheinigung<text:span text:style-name="T1"> </text:span>der<text:span text:style-name="T1"> </text:span>Wählbarkeit<text:span text:style-name="T1"> </text:span>des<text:span text:style-name="T1"> </text:span>Bewerbers,</text:p>
        </text:list-item>
      </text:list>
      <text:p text:style-name="P7"/>
      <text:list xml:id="list35673051" text:continue-numbering="true" text:style-name="WW8Num4">
        <text:list-item>
          <text:p text:style-name="P35"><field:fieldmark-start text:name="__Fieldmark__20_497839978" field:type="vnd.oasis.opendocument.field.FORMTEXT"><field:param field:name="Description" field:value=""/><field:param field:name="Name" field:value="Text21"/></field:fieldmark-start><text:span text:style-name="T15">    </text:span><text:span text:style-name="T14"> </text:span><field:fieldmark-end/><text:span text:style-name="T6"> </text:span><text:span text:style-name="T2">Unterstützungsunterschriften</text:span><text:span text:style-name="T6"> </text:span><text:span text:style-name="T2">mit</text:span><text:span text:style-name="T6"> </text:span><text:span text:style-name="T2">dem</text:span><text:span text:style-name="T6"> </text:span><text:span text:style-name="T2">Nachweis</text:span><text:span text:style-name="T6"> </text:span><text:span text:style-name="T2">der</text:span><text:span text:style-name="T6"> </text:span><text:span text:style-name="T2">Wahlberechtigung</text:span><text:span text:style-name="T6"> </text:span><text:span text:style-name="T2">der</text:span><text:span text:style-name="T6"> </text:span><text:span text:style-name="T2">Unterzeichner</text:span><text:span text:style-name="T6"> </text:span><text:span text:style-name="T2">des</text:span><text:span text:style-name="T6"> </text:span><text:span text:style-name="T2">Kreiswahlvorschlages</text:span><text:span text:style-name="T18">2)</text:span><text:span text:style-name="T2">,</text:span><text:span text:style-name="T6"> </text:span><text:span text:style-name="T2">soweit</text:span><text:span text:style-name="T6"> </text:span><text:span text:style-name="T2">diese</text:span><text:span text:style-name="T6"> </text:span><text:span text:style-name="T2">nicht</text:span><text:span text:style-name="T6"> </text:span><text:span text:style-name="T2">als</text:span><text:span text:style-name="T6"> </text:span><text:span text:style-name="T2">Mitglied</text:span><text:span text:style-name="T6"> </text:span><text:span text:style-name="T2">des</text:span><text:span text:style-name="T6"> </text:span><text:span text:style-name="T2">Vorstandes</text:span><text:span text:style-name="T6"> </text:span><text:span text:style-name="T2">des</text:span><text:span text:style-name="T6"> </text:span><text:span text:style-name="T2">Landesverbandes</text:span><text:span text:style-name="T6"> </text:span><text:span text:style-name="T2">einer</text:span><text:span text:style-name="T6"> </text:span><text:span text:style-name="T2">Partei</text:span><text:span text:style-name="T6"> </text:span><text:span text:style-name="T2">oder,</text:span><text:span text:style-name="T6"> </text:span><text:span text:style-name="T2">wenn</text:span><text:span text:style-name="T6"> </text:span><text:span text:style-name="T2">Landesverbände</text:span><text:span text:style-name="T6"> </text:span><text:span text:style-name="T2">nicht</text:span><text:span text:style-name="T6"> </text:span><text:span text:style-name="T2">bestehen,</text:span><text:span text:style-name="T6"> </text:span><text:span text:style-name="T2">als</text:span><text:span text:style-name="T6"> </text:span><text:span text:style-name="T2">Mitglieder</text:span><text:span text:style-name="T6"> </text:span><text:span text:style-name="T2">von</text:span><text:span text:style-name="T6"> </text:span><text:span text:style-name="T2">Vorständen</text:span><text:span text:style-name="T6"> </text:span><text:span text:style-name="T2">der</text:span><text:span text:style-name="T6"> </text:span><text:span text:style-name="T2">nächstniedrigen</text:span><text:span text:style-name="T6"> </text:span><text:span text:style-name="T2">Gebietsverbände,</text:span><text:span text:style-name="T6"> </text:span><text:span text:style-name="T2">in</text:span><text:span text:style-name="T6"> </text:span><text:span text:style-name="T2">deren</text:span><text:span text:style-name="T6"> </text:span><text:span text:style-name="T2">Bereich</text:span><text:span text:style-name="T6"> </text:span><text:span text:style-name="T2">der</text:span><text:span text:style-name="T6"> </text:span><text:span text:style-name="T2">Wahlkreis</text:span><text:span text:style-name="T6"> </text:span><text:span text:style-name="T2">liegt,</text:span><text:span text:style-name="T6"> </text:span><text:span text:style-name="T2">unterzeichnen,</text:span></text:p>
        </text:list-item>
      </text:list>
      <text:p text:style-name="P11"/>
      <text:list xml:id="list35674746" text:continue-numbering="true" text:style-name="WW8Num4">
        <text:list-item>
          <text:p text:style-name="P35"><text:span text:style-name="T2">eine</text:span><text:span text:style-name="T6"> </text:span><text:span text:style-name="T2">Ausfertigung</text:span><text:span text:style-name="T6"> </text:span><text:span text:style-name="T2">der</text:span><text:span text:style-name="T6"> </text:span><text:span text:style-name="T2">Niederschrift</text:span><text:span text:style-name="T6"> </text:span><text:span text:style-name="T2">über</text:span><text:span text:style-name="T6"> </text:span><text:span text:style-name="T2">die</text:span><text:span text:style-name="T6"> </text:span><text:span text:style-name="T2">Beschlussfassung</text:span><text:span text:style-name="T6"> </text:span><text:span text:style-name="T2">der</text:span><text:span text:style-name="T6"> </text:span><text:span text:style-name="T2">Mitglieder-</text:span><text:span text:style-name="T6"> </text:span><text:span text:style-name="T2">oder</text:span><text:span text:style-name="T6"> </text:span><text:span text:style-name="T2">Vertreterversammlung</text:span><text:span text:style-name="T6"> </text:span><text:span text:style-name="T2">nebst</text:span><text:span text:style-name="T6"> </text:span><text:span text:style-name="T2">Versicherung</text:span><text:span text:style-name="T6"> </text:span><text:span text:style-name="T2">an</text:span><text:span text:style-name="T6"> </text:span><text:span text:style-name="T2">Eides</text:span><text:span text:style-name="T6"> </text:span><text:span text:style-name="T2">statt</text:span><text:span text:style-name="T6"> </text:span><text:span text:style-name="T2">(§</text:span><text:span text:style-name="T6"> </text:span><text:span text:style-name="T2">21</text:span><text:span text:style-name="T6"> </text:span><text:span text:style-name="T2">Abs.</text:span><text:span text:style-name="T6"> </text:span><text:span text:style-name="T2">6</text:span><text:span text:style-name="T6"> </text:span><text:span text:style-name="T2">des</text:span><text:span text:style-name="T6"> </text:span><text:span text:style-name="T2">Bundeswahlgesetzes)</text:span><text:span text:style-name="T18">3)</text:span><text:span text:style-name="T2">,</text:span></text:p>
        </text:list-item>
      </text:list>
      <text:p text:style-name="P11"/>
      <text:list xml:id="list35683405" text:continue-numbering="true" text:style-name="WW8Num4">
        <text:list-item>
          <text:p text:style-name="P35"><text:span text:style-name="T2">der</text:span><text:span text:style-name="T6"> </text:span><text:span text:style-name="T2">Nachweis,</text:span><text:span text:style-name="T6"> </text:span><text:span text:style-name="T2">dass</text:span><text:span text:style-name="T6"> </text:span><text:span text:style-name="T2">dem</text:span><text:span text:style-name="T6"> </text:span><text:span text:style-name="T2">Landeswahlleiter</text:span><text:span text:style-name="T6"> </text:span><text:span text:style-name="T2">eine</text:span><text:span text:style-name="T6"> </text:span><text:span text:style-name="T2">schriftliche</text:span><text:span text:style-name="T6"> </text:span><text:span text:style-name="T2">Vollmacht</text:span><text:span text:style-name="T6"> </text:span><text:span text:style-name="T2">der</text:span><text:span text:style-name="T6"> </text:span><text:span text:style-name="T2">anderen</text:span><text:span text:style-name="T6"> </text:span><text:span text:style-name="T2">beteiligten</text:span><text:span text:style-name="T6"> </text:span><text:span text:style-name="T2">Vorstände</text:span><text:span text:style-name="T6"> </text:span><text:span text:style-name="T2">vorliegt.</text:span><text:span text:style-name="T18">4)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1"/>
          </table:table-cell>
          <table:table-cell table:style-name="Tabelle8.B1" office:value-type="string">
            <text:p text:style-name="P15"><field:fieldmark-start text:name="__Fieldmark__21_497839978" field:type="vnd.oasis.opendocument.field.FORMTEXT"><field:param field:name="Description" field:value=""/><field:param field:name="Name" field:value="Text22"/></field:fieldmark-start><text:span text:style-name="T1">    </text:span> <field:fieldmark-end/></text:p>
          </table:table-cell>
          <table:table-cell table:style-name="Tabelle8.A1" office:value-type="string">
            <text:p text:style-name="P8">,<text:span text:style-name="T1"> </text:span>den</text:p>
          </table:table-cell>
          <table:table-cell table:style-name="Tabelle8.B1" office:value-type="string">
            <text:p text:style-name="P15"><field:fieldmark-start text:name="__Fieldmark__22_497839978" field:type="vnd.oasis.opendocument.field.FORMTEXT"><field:param field:name="Description" field:value=""/><field:param field:name="Name" field:value="Text23"/></field:fieldmark-start><text:span text:style-name="T1">    </text:span> <field:fieldmark-end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6">(Unterschriften</text:span><text:span text:style-name="T17"> </text:span><text:span text:style-name="T16">von</text:span><text:span text:style-name="T17"> </text:span><text:span text:style-name="T16">drei</text:span><text:span text:style-name="T17"> </text:span><text:span text:style-name="T16">Mitgliedern</text:span><text:span text:style-name="T17"> </text:span><text:span text:style-name="T16">des</text:span><text:span text:style-name="T17"> </text:span><text:span text:style-name="T16">Vorstandes</text:span><text:span text:style-name="T17"> </text:span><text:span text:style-name="T16">des</text:span><text:span text:style-name="T17"> </text:span><text:span text:style-name="T16">Landesverbandes</text:span><text:span text:style-name="T17"> </text:span><text:span text:style-name="T16">der</text:span><text:span text:style-name="T17"> </text:span><text:span text:style-name="T16">Partei</text:span><text:span text:style-name="T19">4)</text:span><text:span text:style-name="T17"> </text:span><text:span text:style-name="T16">oder</text:span><text:span text:style-name="T17"> </text:span><text:span text:style-name="T16">von</text:span><text:span text:style-name="T17"> </text:span><text:span text:style-name="T16">drei</text:span><text:span text:style-name="T17"> </text:span><text:span text:style-name="T16">Wahlberechtigten</text:span><text:span text:style-name="T19">5)</text:span><text:span text:style-name="T16">)</text:span></text:p>
      <text:p text:style-name="P7"/>
      <table:table table:name="Tabelle9" table:style-name="Tabelle9">
        <table:table-column table:style-name="Tabelle9.A"/>
        <table:table-column table:style-name="Tabelle9.B"/>
        <table:table-column table:style-name="Tabelle9.A"/>
        <table:table-column table:style-name="Tabelle9.B"/>
        <table:table-column table:style-name="Tabelle9.A"/>
        <table:table-row table:style-name="Tabelle9.1">
          <table:table-cell table:style-name="Tabelle9.A1" office:value-type="string">
            <text:p text:style-name="P1"/>
            <text:p text:style-name="P14"><field:fieldmark-start text:name="__Fieldmark__23_497839978" field:type="vnd.oasis.opendocument.field.FORMTEXT"><field:param field:name="Description" field:value=""/><field:param field:name="Name" field:value="Text24"/></field:fieldmark-start><text:span text:style-name="T1">    </text:span> <field:fieldmark-end/></text:p>
          </table:table-cell>
          <table:table-cell table:style-name="Tabelle9.B1" office:value-type="string">
            <text:p text:style-name="P8"/>
          </table:table-cell>
          <table:table-cell table:style-name="Tabelle9.A1" office:value-type="string">
            <text:p text:style-name="P8"/>
            <text:p text:style-name="P14"><field:fieldmark-start text:name="__Fieldmark__24_497839978" field:type="vnd.oasis.opendocument.field.FORMTEXT"><field:param field:name="Description" field:value=""/><field:param field:name="Name" field:value="Text26"/></field:fieldmark-start><text:span text:style-name="T1">    </text:span> <field:fieldmark-end/></text:p>
          </table:table-cell>
          <table:table-cell table:style-name="Tabelle9.B1" office:value-type="string">
            <text:p text:style-name="P8"/>
          </table:table-cell>
          <table:table-cell table:style-name="Tabelle9.A1" office:value-type="string">
            <text:p text:style-name="P8"/>
            <text:p text:style-name="P14"><field:fieldmark-start text:name="__Fieldmark__25_497839978" field:type="vnd.oasis.opendocument.field.FORMTEXT"><field:param field:name="Description" field:value=""/><field:param field:name="Name" field:value="Text28"/></field:fieldmark-start><text:span text:style-name="T1">    </text:span> <field:fieldmark-end/></text:p>
          </table:table-cell>
        </table:table-row>
        <table:table-row table:style-name="Tabelle9.1">
          <table:table-cell table:style-name="Tabelle9.B1" office:value-type="string">
            <text:p text:style-name="P3">(Vor- und Familienname in</text:p>
            <text:p text:style-name="P2">Maschinen oder Druckschrift)</text:p>
          </table:table-cell>
          <table:table-cell table:style-name="Tabelle9.B1" office:value-type="string">
            <text:p text:style-name="P5"/>
          </table:table-cell>
          <table:table-cell table:style-name="Tabelle9.B1" office:value-type="string">
            <text:p text:style-name="P3">(Vor- und Familienname in</text:p>
            <text:p text:style-name="P2">Maschinen oder Druckschrift)</text:p>
          </table:table-cell>
          <table:table-cell table:style-name="Tabelle9.B1" office:value-type="string">
            <text:p text:style-name="P5"/>
          </table:table-cell>
          <table:table-cell table:style-name="Tabelle9.B1" office:value-type="string">
            <text:p text:style-name="P3">(Vor- und Familienname in</text:p>
            <text:p text:style-name="P16"><text:span text:style-name="T22">Maschinen oder Druckschrift)</text:span></text:p>
          </table:table-cell>
        </table:table-row>
        <table:table-row table:style-name="Tabelle9.1">
          <table:table-cell table:style-name="Tabelle9.A3" office:value-type="string">
            <text:p text:style-name="P5"/>
            <text:p text:style-name="P14"><field:fieldmark-start text:name="__Fieldmark__26_497839978" field:type="vnd.oasis.opendocument.field.FORMTEXT"><field:param field:name="Description" field:value=""/><field:param field:name="Name" field:value="Text25"/></field:fieldmark-start><text:span text:style-name="T1">    </text:span> <field:fieldmark-end/></text:p>
          </table:table-cell>
          <table:table-cell table:style-name="Tabelle9.B1" office:value-type="string">
            <text:p text:style-name="P8"/>
          </table:table-cell>
          <table:table-cell table:style-name="Tabelle9.A3" office:value-type="string">
            <text:p text:style-name="P8"/>
            <text:p text:style-name="P14"><field:fieldmark-start text:name="__Fieldmark__27_497839978" field:type="vnd.oasis.opendocument.field.FORMTEXT"><field:param field:name="Description" field:value=""/><field:param field:name="Name" field:value="Text27"/></field:fieldmark-start><text:span text:style-name="T1">    </text:span> <field:fieldmark-end/></text:p>
          </table:table-cell>
          <table:table-cell table:style-name="Tabelle9.B1" office:value-type="string">
            <text:p text:style-name="P8"/>
          </table:table-cell>
          <table:table-cell table:style-name="Tabelle9.A3" office:value-type="string">
            <text:p text:style-name="P8"/>
            <text:p text:style-name="P14"><field:fieldmark-start text:name="__Fieldmark__28_497839978" field:type="vnd.oasis.opendocument.field.FORMTEXT"><field:param field:name="Description" field:value=""/><field:param field:name="Name" field:value="Text29"/></field:fieldmark-start><text:span text:style-name="T1">    </text:span> <field:fieldmark-end/></text:p>
          </table:table-cell>
        </table:table-row>
        <table:table-row table:style-name="Tabelle9.1">
          <table:table-cell table:style-name="Tabelle9.B1" office:value-type="string">
            <text:p text:style-name="P17"><text:span text:style-name="T10">(Funktion)</text:span><text:span text:style-name="T20">6)</text:span></text:p>
          </table:table-cell>
          <table:table-cell table:style-name="Tabelle9.B1" office:value-type="string">
            <text:p text:style-name="P5"/>
          </table:table-cell>
          <table:table-cell table:style-name="Tabelle9.B1" office:value-type="string">
            <text:p text:style-name="P17"><text:span text:style-name="T10">(Funktion)</text:span><text:span text:style-name="T21"> </text:span><text:span text:style-name="T20">6)</text:span></text:p>
          </table:table-cell>
          <table:table-cell table:style-name="Tabelle9.B1" office:value-type="string">
            <text:p text:style-name="P5"/>
          </table:table-cell>
          <table:table-cell table:style-name="Tabelle9.B1" office:value-type="string">
            <text:p text:style-name="P17"><text:span text:style-name="T10">(Funktion)</text:span><text:span text:style-name="T21"> </text:span><text:span text:style-name="T20">6)</text:span></text:p>
          </table:table-cell>
        </table:table-row>
        <table:table-row table:style-name="Tabelle9.1">
          <table:table-cell table:style-name="Tabelle9.A3" office:value-type="string">
            <text:p text:style-name="P5"/>
            <text:p text:style-name="P7"/>
          </table:table-cell>
          <table:table-cell table:style-name="Tabelle9.B1" office:value-type="string">
            <text:p text:style-name="P8"/>
          </table:table-cell>
          <table:table-cell table:style-name="Tabelle9.A3" office:value-type="string">
            <text:p text:style-name="P8"/>
          </table:table-cell>
          <table:table-cell table:style-name="Tabelle9.B1" office:value-type="string">
            <text:p text:style-name="P8"/>
          </table:table-cell>
          <table:table-cell table:style-name="Tabelle9.A3" office:value-type="string">
            <text:p text:style-name="P8"/>
          </table:table-cell>
        </table:table-row>
        <table:table-row table:style-name="Tabelle9.1">
          <table:table-cell table:style-name="Tabelle9.B1" office:value-type="string">
            <text:p text:style-name="P17"><text:span text:style-name="T22">(Persönliche </text:span><text:span text:style-name="T12">und</text:span><text:span text:style-name="T11"> </text:span><text:span text:style-name="T10">handschriftliche</text:span><text:span text:style-name="T11"> </text:span><text:span text:style-name="T10">Unterschrift)</text:span></text:p>
          </table:table-cell>
          <table:table-cell table:style-name="Tabelle9.B1" office:value-type="string">
            <text:p text:style-name="P5"/>
          </table:table-cell>
          <table:table-cell table:style-name="Tabelle9.B1" office:value-type="string">
            <text:p text:style-name="P17"><text:span text:style-name="T22">(Persönliche </text:span><text:span text:style-name="T12">und</text:span><text:span text:style-name="T11"> </text:span><text:span text:style-name="T10">handschriftliche</text:span><text:span text:style-name="T11"> </text:span><text:span text:style-name="T10">Unterschrift)</text:span></text:p>
          </table:table-cell>
          <table:table-cell table:style-name="Tabelle9.B1" office:value-type="string">
            <text:p text:style-name="P5"/>
          </table:table-cell>
          <table:table-cell table:style-name="Tabelle9.B1" office:value-type="string">
            <text:p text:style-name="P17"><text:span text:style-name="T22">(Persönliche </text:span><text:span text:style-name="T12">und</text:span><text:span text:style-name="T11"> </text:span><text:span text:style-name="T10">handschriftliche</text:span><text:span text:style-name="T11"> </text:span><text:span text:style-name="T10">Unterschrift)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4">____________________</text:p>
      <text:list xml:id="list35677673" text:style-name="WW8Num1">
        <text:list-item>
          <text:p text:style-name="P39">Name<text:span text:style-name="T1"> </text:span>der<text:span text:style-name="T1"> </text:span>Partei<text:span text:style-name="T1"> </text:span>und<text:span text:style-name="T1"> </text:span>Anschrift<text:span text:style-name="T1"> </text:span>(i.d.R.<text:span text:style-name="T1"> </text:span>des<text:span text:style-name="T1"> </text:span>Landesverbandes)<text:span text:style-name="T1"> </text:span>sowie<text:span text:style-name="T1"> </text:span>ihre<text:span text:style-name="T1"> </text:span>Kurzbezeichnung.<text:span text:style-name="T1"> </text:span>Bei<text:span text:style-name="T1"> </text:span>anderen<text:span text:style-name="T1"> </text:span>Kreiswahlvorschlägen<text:span text:style-name="T1"> </text:span>(§<text:span text:style-name="T1"> </text:span>20<text:span text:style-name="T1"> </text:span>Abs.<text:span text:style-name="T1"> </text:span>3<text:span text:style-name="T1"> </text:span>des<text:span text:style-name="T1"> </text:span>Bundeswahlgesetzes)<text:span text:style-name="T1"> </text:span>ist<text:span text:style-name="T1"> </text:span>als<text:span text:style-name="T1"> </text:span>Bezeichnung<text:span text:style-name="T1"> </text:span>das<text:span text:style-name="T1"> </text:span>Kennwort<text:span text:style-name="T1"> </text:span>anzugeben.</text:p>
        </text:list-item>
        <text:list-item>
          <text:p text:style-name="P39">Bei<text:span text:style-name="T1"> </text:span>anderen<text:span text:style-name="T1"> </text:span>Kreiswahlvorschlägen<text:span text:style-name="T1"> </text:span>(§<text:span text:style-name="T1"> </text:span>20<text:span text:style-name="T1"> </text:span>Abs.<text:span text:style-name="T1"> </text:span>3<text:span text:style-name="T1"> </text:span>des<text:span text:style-name="T1"> </text:span>Bundeswahlgesetzes)<text:span text:style-name="T1"> </text:span>und<text:span text:style-name="T1"> </text:span>bei<text:span text:style-name="T1"> </text:span>Kreiswahlvorschlägen<text:span text:style-name="T1"> </text:span>von<text:span text:style-name="T1"> </text:span>solchen<text:span text:style-name="T1"> </text:span>Parteien,<text:span text:style-name="T1"> </text:span>die<text:span text:style-name="T1"> </text:span>im<text:span text:style-name="T1"> </text:span>Deutschen<text:span text:style-name="T1"> </text:span>Bundestag<text:span text:style-name="T1"> </text:span>oder<text:span text:style-name="T1"> </text:span>in<text:span text:style-name="T1"> </text:span>einem<text:span text:style-name="T1"> </text:span>Landtag<text:span text:style-name="T1"> </text:span>seit<text:span text:style-name="T1"> </text:span>deren<text:span text:style-name="T1"> </text:span>letzter<text:span text:style-name="T1"> </text:span>Wahl<text:span text:style-name="T1"> </text:span>nicht<text:span text:style-name="T1"> </text:span>auf<text:span text:style-name="T1"> </text:span>Grund<text:span text:style-name="T1"> </text:span>eigener<text:span text:style-name="T1"> </text:span>Wahlvorschläge<text:span text:style-name="T1"> </text:span>ununterbrochen<text:span text:style-name="T1"> </text:span>mit<text:span text:style-name="T1"> </text:span>mindestens<text:span text:style-name="T1"> </text:span>fünf<text:span text:style-name="T1"> </text:span>Abgeordneten<text:span text:style-name="T1"> </text:span>vertreten<text:span text:style-name="T1"> </text:span>waren.</text:p>
        </text:list-item>
        <text:list-item>
          <text:p text:style-name="P39">Nur<text:span text:style-name="T1"> </text:span>bei<text:span text:style-name="T1"> </text:span>Kreiswahlvorschlägen<text:span text:style-name="T1"> </text:span>von<text:span text:style-name="T1"> </text:span>Parteien.</text:p>
        </text:list-item>
        <text:list-item>
          <text:p text:style-name="P39">Kreiswahlvorschläge<text:span text:style-name="T1"> </text:span>von<text:span text:style-name="T1"> </text:span>Parteien<text:span text:style-name="T1"> </text:span>müssen<text:span text:style-name="T1"> </text:span>von<text:span text:style-name="T1"> </text:span>mindestens<text:span text:style-name="T1"> </text:span>drei<text:span text:style-name="T1"> </text:span>Mitgliedern<text:span text:style-name="T1"> </text:span>des<text:span text:style-name="T1"> </text:span>Vorstandes<text:span text:style-name="T1"> </text:span>des<text:span text:style-name="T1"> </text:span>Landesverbandes,<text:span text:style-name="T1"> </text:span>darunter<text:span text:style-name="T1"> </text:span>dem<text:span text:style-name="T1"> </text:span>Vorsitzenden<text:span text:style-name="T1"> </text:span>oder<text:span text:style-name="T1"> </text:span>seinem<text:span text:style-name="T1"> </text:span>Stellvertreter,<text:span text:style-name="T1"> </text:span>oder<text:span text:style-name="T1"> </text:span>wenn<text:span text:style-name="T1"> </text:span>Landesverbände<text:span text:style-name="T1"> </text:span>nicht<text:span text:style-name="T1"> </text:span>bestehen,<text:span text:style-name="T1"> </text:span>von<text:span text:style-name="T1"> </text:span>den<text:span text:style-name="T1"> </text:span>Vorständen<text:span text:style-name="T1"> </text:span>der<text:span text:style-name="T1"> </text:span>nächstniedrigen<text:span text:style-name="T1"> </text:span>Gebietsverbände,<text:span text:style-name="T1"> </text:span>in<text:span text:style-name="T1"> </text:span>deren<text:span text:style-name="T1"> </text:span>Bereich<text:span text:style-name="T1"> </text:span>der<text:span text:style-name="T1"> </text:span>Wahlkreis<text:span text:style-name="T1"> </text:span>liegt,<text:span text:style-name="T1"> </text:span>persönlich<text:span text:style-name="T1"> </text:span>und<text:span text:style-name="T1"> </text:span>handschriftlich<text:span text:style-name="T1"> </text:span>unterzeichnet<text:span text:style-name="T1"> </text:span>sein,<text:span text:style-name="T1"> </text:span>oder<text:span text:style-name="T1"> </text:span>es<text:span text:style-name="T1"> </text:span>muss<text:span text:style-name="T1"> </text:span>der<text:span text:style-name="T1"> </text:span>Nachweis<text:span text:style-name="T1"> </text:span>beigefügt<text:span text:style-name="T1"> </text:span>werden,<text:span text:style-name="T1"> </text:span>dass<text:span text:style-name="T1"> </text:span>dem<text:span text:style-name="T1"> </text:span>Landeswahlleiter<text:span text:style-name="T1"> </text:span>eine<text:span text:style-name="T1"> </text:span>entsprechende<text:span text:style-name="T1"> </text:span>Vollmacht<text:span text:style-name="T1"> </text:span>der<text:span text:style-name="T1"> </text:span>anderen<text:span text:style-name="T1"> </text:span>beteiligten<text:span text:style-name="T1"> </text:span>Vorstände<text:span text:style-name="T1"> </text:span>vorliegt.</text:p>
        </text:list-item>
        <text:list-item>
          <text:p text:style-name="P39">Bei<text:span text:style-name="T1"> </text:span>anderen<text:span text:style-name="T1"> </text:span>Kreiswahlvorschlägen<text:span text:style-name="T1"> </text:span>(§<text:span text:style-name="T1"> </text:span>20<text:span text:style-name="T1"> </text:span>Abs.<text:span text:style-name="T1"> </text:span>3<text:span text:style-name="T1"> </text:span>des<text:span text:style-name="T1"> </text:span>Bundeswahlgesetzes)<text:span text:style-name="T1"> </text:span>haben<text:span text:style-name="T1"> </text:span>drei<text:span text:style-name="T1"> </text:span>Unterzeichner<text:span text:style-name="T1"> </text:span>ihre<text:span text:style-name="T1"> </text:span>Unterschriften<text:span text:style-name="T1"> </text:span>auf<text:span text:style-name="T1"> </text:span>dem<text:span text:style-name="T1"> </text:span>Kreiswahlvorschlag<text:span text:style-name="T1"> </text:span>selbst<text:span text:style-name="T1"> </text:span>zu<text:span text:style-name="T1"> </text:span>leisten.</text:p>
        </text:list-item>
        <text:list-item>
          <text:p text:style-name="P38"><text:span text:style-name="T10">Entfällt</text:span><text:span text:style-name="T11"> </text:span><text:span text:style-name="T10">bei</text:span><text:span text:style-name="T11"> </text:span><text:span text:style-name="T10">anderen</text:span><text:span text:style-name="T11"> </text:span><text:span text:style-name="T10">Kreiswahlvorschlägen</text:span><text:span text:style-name="T11"> </text:span><text:span text:style-name="T10">(§</text:span><text:span text:style-name="T11"> </text:span><text:span text:style-name="T10">20</text:span><text:span text:style-name="T11"> </text:span><text:span text:style-name="T10">Abs.</text:span><text:span text:style-name="T11"> </text:span><text:span text:style-name="T10">3</text:span><text:span text:style-name="T11"> </text:span><text:span text:style-name="T10">des</text:span><text:span text:style-name="T11"> </text:span><text:span text:style-name="T10">Bundeswahlgesetzes);</text:span><text:span text:style-name="T11"> </text:span><text:span text:style-name="T10">stattdessen</text:span><text:span text:style-name="T11"> </text:span><text:span text:style-name="T10">sind</text:span><text:span text:style-name="T11"> </text:span><text:span text:style-name="T10">hier</text:span><text:span text:style-name="T11"> </text:span><text:span text:style-name="T10">Familienname,</text:span><text:span text:style-name="T11"> </text:span><text:span text:style-name="T10">Vornamen,</text:span><text:span text:style-name="T11"> </text:span><text:span text:style-name="T10">Geburtsdatum</text:span><text:span text:style-name="T11"> </text:span><text:span text:style-name="T10">und</text:span><text:span text:style-name="T11"> </text:span><text:span text:style-name="T10">Anschrift</text:span><text:span text:style-name="T11"> </text:span><text:span text:style-name="T10">(Hauptwohnung)</text:span><text:span text:style-name="T11"> </text:span><text:span text:style-name="T10">der</text:span><text:span text:style-name="T11"> </text:span><text:span text:style-name="T10">in</text:span><text:span text:style-name="T11"> </text:span><text:span text:style-name="T10">Anmerkung</text:span><text:span text:style-name="T11"> </text:span><text:span text:style-name="T10">5</text:span><text:span text:style-name="T11"> </text:span><text:span text:style-name="T10">bezeichneten</text:span><text:span text:style-name="T11"> </text:span><text:span text:style-name="T10">Unterzeichner</text:span><text:span text:style-name="T11"> </text:span><text:span text:style-name="T10">des</text:span><text:span text:style-name="T11"> </text:span><text:span text:style-name="T10">Wahlvorschlages</text:span><text:span text:style-name="T11"> </text:span><text:span text:style-name="T10">anzugeben,</text:span><text:span text:style-name="T11"> </text:span><text:span text:style-name="T10">damit</text:span><text:span text:style-name="T11"> </text:span><text:span text:style-name="T10">diesen</text:span><text:span text:style-name="T11"> </text:span><text:span text:style-name="T10">ihre</text:span><text:span text:style-name="T11"> </text:span><text:span text:style-name="T10">Wahlrechtsbescheinigungen</text:span><text:span text:style-name="T11"> </text:span><text:span text:style-name="T10">zugeordnet</text:span><text:span text:style-name="T11"> </text:span><text:span text:style-name="T10">werden</text:span><text:span text:style-name="T11"> </text:span><text:span text:style-name="T10">könn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13</dc:title>
    <meta:initial-creator>slt1k4</meta:initial-creator>
    <meta:creation-date>2012-07-27T08:24:00</meta:creation-date>
    <dc:creator>TLS</dc:creator>
    <dc:date>2012-07-27T08:24:00</dc:date>
    <meta:print-date>2005-05-25T14:55:00</meta:print-date>
    <meta:editing-cycles>2</meta:editing-cycles>
    <meta:document-statistic meta:table-count="9" meta:image-count="0" meta:object-count="0" meta:page-count="3" meta:paragraph-count="84" meta:word-count="509" meta:character-count="3851" meta:non-whitespace-character-count="3324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