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plex="Arial"/>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Arial" style:font-weight-complex="bold"/>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style="italic" fo:font-weight="bold" style:font-style-asian="italic" style:font-weight-asian="bold" style:font-name-complex="Arial"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fo:font-size="20pt" fo:font-weight="bold" style:font-size-asian="20pt" style:font-weight-asian="bold" style:font-size-complex="20pt"/>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tadtverwaltung Erfurt <text:s text:c="7"/>Erfurt, 8. April 2014<text:line-break/>Büro Oberbürgermeister</text:span></text:p>
      <text:p text:style-name="P3"/>
      <text:p text:style-name="P2"><text:span text:style-name="T2">Protokoll des Treffens der Arbeitsgruppe </text:span><text:span text:style-name="T3">Barrierefreies Erfurt</text:span><text:span text:style-name="T2"> am 3. April 2014 von 15:00 – 16:20 Uhr </text:span><text:span text:style-name="T1">im Haus der Sozialen Dienste, Blauer Salon</text:span></text:p>
      <text:p text:style-name="P5"/>
      <text:p text:style-name="P2"><text:span text:style-name="T5">Teilnehmer:</text:span><text:span text:style-name="T2"> </text:span></text:p>
      <text:p text:style-name="P2">siehe Anwesenheitsliste</text:p>
      <text:p text:style-name="P2"/>
      <text:p text:style-name="P5">Wesentlicher Verlauf:</text:p>
      <text:p text:style-name="P2">Herr Zweigler begrüßt die Mitglieder der Arbeitsgruppe sowie Herrn Kirste, Architekt aus Schwerin, der uns den Bau der neuen <text:span text:style-name="T1">Elefantenanlage</text:span> im Thüringer Zoopark vorstellen wird. Das Architekturbüro beschäftigt sich seit 20 Jahren mit Tierbauten. Seit 2011 wird im Erfurter Zoo an der neuen Elefantenanlage gearbeitet. Für diese Anlage sind 8 Mio. Euro geplant. Im Sommer dieses Jahres soll die Anlage fertig sein. Diese Elefantenanlage ist die größte Deutschlands, sie umfasst 10.000 m².</text:p>
      <text:p text:style-name="P2"/>
      <text:p text:style-name="P2">Das Innengehege ist ein Betonbau, der Großteil ist mit Holz verkleidet, die Geschoß­höhe beträgt 4,50 m. Es können 12 - 14 Tiere aufgenommen werden. Im Innenraum können sich die Tiere frei auf Sandflächen bewegen. Um das Sandgehege wurde ein schmaler Wassergraben angelegt, ebenso Stahlseile für den Schutz der Besucher. Der Gebäudezugang am Hauptweg ist mit automatischen Schiebetüren (Bewegungsmelder) ausgestattet, ebenso der Ausgangsbereich. An den Glastüren werden Kontrastelemente, in Form von Tieren, angebracht. Die Besucherwege bestehen innen aus Gussasphalt, womit sich ein Belagwechsel zwischen innen und außen ergibt.</text:p>
      <text:p text:style-name="P2"/>
      <text:p text:style-name="P2">Im Elefantenhaus wird es eine Behindertentoilette geben.</text:p>
      <text:p text:style-name="P2"/>
      <text:p text:style-name="P2">Die Elefanten können ebenerdig beobachtet werden, sie sind auf selber Höhe wie die Besucher. Um die Boxen der Elefanten befindet sich Glas, so können sie gut beobachtet werden. Im Obergeschoss der Elefantenanlage werden Beratungsräume für Tagungen und Schulungen sein. Auch von dort wird man die Elefanten gut beobachten können. </text:p>
      <text:p text:style-name="P2"/>
      <text:p text:style-name="P2">Die Erschließungswege haben ein Gefälle von maximal 6 %. Sie sind mit feinem Splitt versehen und ca. 3 m breit. Ausbuchtungen zum Verweilen wurden geschaffen, dort werden Bänke aufgestellt. An Stellen, an denen das Außengehege gut einseh­bar ist, werden Hinweisschilder aufgestellt. An abschüssigen Stellen werden Besu­cherzäune aufgestellt. Um das Elefantengehege wird ein Elektrozaun angebracht.</text:p>
      <text:p text:style-name="P2"/>
      <text:p text:style-name="P2">Da das Gelände hängig ist, haben die Besucher viele Einblicksmöglichkeiten. Im Elefantenhaus werden auch Zebramangusten (eine Art Erdmännchen) gehalten. Führungen durch Pfleger werden angeboten. Zur Sprachverständlichkeit werden außerhalb Lautsprecher zum Mithören für alle Besucher angebracht. </text:p>
      <text:p text:style-name="P2"/>
      <text:p text:style-name="P2">Die Anlage wird durch sechs Terrarien mit Hornschildkröten und Vögeln ergänzt. Für die Vögel wird eine Lehmwand angelegt. Die Terrarien sind tief genug gebaut, um allen Besuchern einen guten Einblick zu sichern. </text:p>
      <text:p text:style-name="P2"><text:soft-page-break/>In der sich anschließenden Diskussion fragt Frau Sabath nach der Kontrastgestal­tung im Außenbereich, der Schriftgröße an den Gehegen zur Beschreibung der jeweiligen Tierarten und der Beschallung.</text:p>
      <text:p text:style-name="P2"/>
      <text:p text:style-name="P2">Herr Kirste erklärt, dass die Beschriftung an den Gehegen Sache des Zooparks ist. Wir werden den Zoopark also darauf hinweisen. Die Stufen sind weiß und die Beläge gelblich. An den Stufen befindet sich ein 3 cm breiter Streifen aus Riffelstahl, alles sei gut erkennbar. Dies wird selbst unter dem Aspekt, dass die obere Etage nicht für den Besucherverkehr vorgesehenen ist, kritisch besprochen.</text:p>
      <text:p text:style-name="P2"/>
      <text:p text:style-name="P2">Bezüglich induktiver Hörhilfen wird sich Herr Zweigler mit dem Zoopark in Verbindung setzen. Herr Zweigler verweist darauf, dass die Sitzgelegenheiten mit Armstützen versehen sein sollten. In den Toiletten sollte auf die Bewegungsflächen geachtet werden.</text:p>
      <text:p text:style-name="P2"/>
      <text:p text:style-name="P2">Frau Hoyer informiert, dass sie ein Angebot zur Anschaffung eines Elektro-Skooters für den Zoopark zur Prüfung bekommen hat. Die Fahrzeuge sollen voraussichtlich am Eingang vorgehalten werden. Die Roller können gegen Miete auch für Führungen genutzt werden. Es soll eine Testphase gestartet werden. Ebenfalls sollte dies in der Presse publik gemacht werden. Ein bereits erfolgter Test dieser Geräte im Jahr 2011 wurde von der Arbeitsgruppe als positiv eingeschätzt, damals von der Zooparkleitung aber nicht weiter verfolgt.</text:p>
      <text:p text:style-name="P2"/>
      <text:p text:style-name="P6">Protokollkontrolle zur Sitzung vom 20. März 2014</text:p>
      <text:p text:style-name="P2">- <text:span text:style-name="T1">Apotheke am Wiesenhügel</text:span> hat sich noch nicht zum Gütesiegel und den noch<text:line-break/>  anstehenden Veränderungen geäußert, wir werden sie erneut anschreiben.</text:p>
      <text:p text:style-name="P2">- <text:span text:style-name="T1">T.E.C.</text:span>: Eine Rückmeldung ist ebenfalls noch offen, allerdings wurde mitgeteilt, dass<text:line-break/>  ein größerer Umbau des Behinderten-WC im Moment nicht vorgenommen wird. </text:p>
      <text:p text:style-name="P2">- <text:span text:style-name="T1">C&amp;A</text:span> wurde angeschrieben, ebenfalls noch keine Rückmeldung.</text:p>
      <text:p text:style-name="P2">- <text:span text:style-name="T1">Eisgleiter</text:span>: Immerhin hat der Sportbetrieb einen Förderantrag für die Anschaffung<text:line-break/>  an unser Büro geschickt, die Antwort auf das Schreiben steht aber noch aus. </text:p>
      <text:p text:style-name="P2">- Vor-Ort-Termin zwischen Tiefbau- und Verkehrsamt und Herrn Walloschek zur<text:line-break/>  <text:span text:style-name="T1">Domstraße/Stiftsgasse</text:span> kam noch nicht zustande (Anm.: Ist am 8. April erfolgt).</text:p>
      <text:p text:style-name="P2">- Das <text:span text:style-name="T1">Pflaster in der Waagegasse</text:span> zu verändern, wird geprüft.</text:p>
      <text:p text:style-name="P2">- Das <text:span text:style-name="T1">Reisebüro "Weltfreund"</text:span> wird in einer der nächsten Sitzungen angesprochen,<text:line-break/>  da Herr Sedler heute nicht anwesend ist.</text:p>
      <text:p text:style-name="P2">- Ebenso das Problem <text:span text:style-name="T1">PRO BAHN </text:span>zu den <text:span text:style-name="T1">Induktionsanlagen</text:span>, da Frau Beck nicht<text:line-break/>  anwesend ist.</text:p>
      <text:p text:style-name="P2">- Ein Termin zwischen Frau Krapf und Frau Sabath zur Klärung der <text:span text:style-name="T1">Bestellung von<text:line-break/>  Theaterkarten über das Internet</text:span> kam noch nicht zustande.</text:p>
      <text:p text:style-name="P2">- Die <text:span text:style-name="T1">Gefahrenquelle am Katholischen Krankenhaus</text:span> wurde angesehen und<text:line-break/>  daraufhin dieses angeschrieben. Eine Rückmeldung steht noch aus (Anm.: Am<text:line-break/>  8. April erfolgt ein Anruf mit der Zusage einer Kontrastgestaltung).</text:p>
      <text:p text:style-name="P2">- Frau Sabath hat an der Veranstaltung "<text:span text:style-name="T1">Modellbaukasten zur taktilen und<text:line-break/>  visuellen Darstellung von Straßenleitsystemen</text:span>" am 24. März teilgenommen.<text:line-break/>  Sie war begeistert und kann nur empfehlen so ein Modell anzuschaffen. Der Preis<text:line-break/>  beträgt ca. 100,00 €. Der Modellbaukasten ist für Lernzwecke sehr zu empfehlen. </text:p>
      <text:p text:style-name="P2">- Frau König teilt mit, dass zu einer Veranstaltung des Helios-Klinikum im <text:span text:style-name="T1">Festsaal<text:line-break/>  </text:span>des Rathauses die <text:span text:style-name="T1">Ringschleife</text:span> wieder nicht eingeschaltet war. </text:p>
      <text:p text:style-name="P2"/>
      <text:p text:style-name="P2"/>
      <text:p text:style-name="P2"><text:soft-page-break/>- Herr Zweigler informiert, dass er allen Rathausmitarbeitern, die die Ring-<text:line-break/>  schleifen bedienen, das Hörbeispiel, das wir uns auch schon angehört haben,<text:line-break/>  zugeschickt hat; verbinden mit der Bitte, immer daran zu denken. Offenbar besteht<text:line-break/>  aber immer nioch Nachhilfe-Bedarf. </text:p>
      <text:p text:style-name="P2">- Herr Zweigler informiert weiterhin, dass die <text:span text:style-name="T1">Stadtmission</text:span> jetzt von der Michaelis-<text:line-break/>  straße / Pergamentergasse aus stufenlos zu erreichen ist. </text:p>
      <text:p text:style-name="P2">- Frau Sabath teilt mit, dass sie Herrn Dr. Kirsten (Verein der Freunde der BUGA)<text:line-break/>  darauf angesprochen hat, dass die <text:span text:style-name="T1">BUGA</text:span>-Veranstaltungen an solchen Orten<text:line-break/>  stattfinden sollten, die auch leicht zu erreichen und finden sind. <text:s/>(Nicht so, wie die<text:line-break/>  letzte Veranstaltung am 13. Februar in der Mittelhäuser Straße). Im Mai findet eine<text:line-break/>  weitere Veranstaltung der BUGA bei den Stadtwerken Erfurt statt. Ein Flyer liegt<text:line-break/>  dem Protokoll bei. Es sind alle Mitglieder der Arbeitsgruppe herzlich eingeladen.</text:p>
      <text:p text:style-name="P2">- Am 10.04.2014 laden die Schausteller wieder zum <text:span text:style-name="T1">Frühlingsfest</text:span> auf den Domplatz<text:line-break/>  ein. Wer noch Kinder/Jugendliche melden möchte, die an diesem Fest teilnehmen</text:p>
      <text:p text:style-name="P2">  möchten, sollte diese Herrn Zweigler melden.</text:p>
      <text:p text:style-name="P2">- Dem Protokoll liegt ebenfalls ein Flyer zu den 3. Inclusionstagen bei.</text:p>
      <text:p text:style-name="P2"/>
      <text:p text:style-name="P2">Wir wünschen allen ein schönes Osterfest und sehen wieder zur </text:p>
      <text:p text:style-name="P2"/>
      <text:p text:style-name="P2">nächsten Sitzung der Arbeitsgruppe am </text:p>
      <text:p text:style-name="P2"/>
      <text:p text:style-name="P7"><text:span text:style-name="T4">15.05.2014 um 15.00 Uhr</text:span></text:p>
      <text:p text:style-name="P2"/>
      <text:p text:style-name="P2">im <text:span text:style-name="T6">Rathaus</text:span>, Zimmer 244.</text:p>
      <text:p text:style-name="P2"/>
      <text:p text:style-name="P2"/>
      <text:p text:style-name="P2"/>
      <text:p text:style-name="P2"/>
      <text:p text:style-name="P2"/>
      <text:p text:style-name="P2">Wolfgang Zweigler<text:tab/><text:tab/><text:tab/><text:tab/><text:tab/><text:tab/>Steffi Schlegel<text:tab/><text:tab/></text:p>
      <text:p text:style-name="P2">Kommunaler Beauftragter <text:tab/><text:tab/><text:tab/><text:tab/><text:tab/>Protokollantin<text:tab/><text:tab/></text:p>
      <text:p text:style-name="P2">für Menschen mit Behinderungen</text:p>
      <text:p text:style-name="Standard"/>
      <text:p text:style-name="Standard"/>
      <text:p text:style-name="P4">Anlage</text:p>
      <text:p text:style-name="P2">1. Flyer BUGA </text:p>
      <text:p text:style-name="P2">2. Flyer 3. Inclusionstag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Rahmen1" text:anchor-type="paragraph" svg:y="0.002cm" draw:z-index="1"><draw:text-box fo:min-height="0.058cm" fo:min-width="0cm"><text:p text:style-name="Header"><text:span text:style-name="Page_20_Number"><text:page-number text:select-page="current">3</text:page-number></text:span></text:p></draw:text-box></draw:frame></text:p>
      </style:header>
      <style:header-first style:display="false">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dtverwaltung Erfurt        Erfurt, 4</dc:title>
    <meta:initial-creator>Stadtverwaltung Erfurt</meta:initial-creator>
    <meta:creation-date>2014-04-27T10:42:00</meta:creation-date>
    <dc:creator>Markus Walloschek</dc:creator>
    <dc:date>2014-04-27T10:42:00</dc:date>
    <meta:editing-cycles>2</meta:editing-cycles>
    <meta:document-statistic meta:table-count="0" meta:image-count="0" meta:object-count="0" meta:page-count="3" meta:paragraph-count="46" meta:word-count="1048" meta:character-count="7369" meta:non-whitespace-character-count="6285"/>
    <meta:generator>LibreOffice/4.1.4.2$Windows_x86 LibreOffice_project/0a0440ccc0227ad9829de5f46be37cfb6edcf72</meta:generator>
  </office:meta>
</office:document-meta>
</file>