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43cm" fo:margin-left="-0.123cm" style:page-number="auto" table:align="left" style:writing-mode="lr-tb"/>
    </style:style>
    <style:style style:name="Tabelle1.A" style:family="table-column">
      <style:table-column-properties style:column-width="13.125cm"/>
    </style:style>
    <style:style style:name="Tabelle1.B" style:family="table-column">
      <style:table-column-properties style:column-width="4.0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6.873cm" fo:margin-left="0.25cm" table:align="left" style:writing-mode="lr-tb"/>
    </style:style>
    <style:style style:name="Tabelle2.A" style:family="table-column">
      <style:table-column-properties style:column-width="4.75cm"/>
    </style:style>
    <style:style style:name="Tabelle2.B" style:family="table-column">
      <style:table-column-properties style:column-width="12.12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e2.B5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e3" style:family="table">
      <style:table-properties style:width="17.247cm" fo:margin-left="-0.191cm" table:align="left" style:writing-mode="lr-tb"/>
    </style:style>
    <style:style style:name="Tabelle3.A" style:family="table-column">
      <style:table-column-properties style:column-width="0.942cm"/>
    </style:style>
    <style:style style:name="Tabelle3.B" style:family="table-column">
      <style:table-column-properties style:column-width="16.30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4" style:family="table">
      <style:table-properties style:width="17.247cm" fo:margin-left="-0.191cm" table:align="left" style:writing-mode="lr-tb"/>
    </style:style>
    <style:style style:name="Tabelle4.A" style:family="table-column">
      <style:table-column-properties style:column-width="0.942cm"/>
    </style:style>
    <style:style style:name="Tabelle4.B" style:family="table-column">
      <style:table-column-properties style:column-width="16.305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5" style:family="table">
      <style:table-properties style:width="17.247cm" fo:margin-left="-0.191cm" table:align="left" style:writing-mode="lr-tb"/>
    </style:style>
    <style:style style:name="Tabelle5.A" style:family="table-column">
      <style:table-column-properties style:column-width="3.191cm"/>
    </style:style>
    <style:style style:name="Tabelle5.B" style:family="table-column">
      <style:table-column-properties style:column-width="11.252cm"/>
    </style:style>
    <style:style style:name="Tabelle5.C" style:family="table-column">
      <style:table-column-properties style:column-width="2.80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6" style:family="table">
      <style:table-properties style:width="17.126cm" fo:margin-left="-0.123cm" table:align="left" style:writing-mode="lr-tb"/>
    </style:style>
    <style:style style:name="Tabelle6.A" style:family="table-column">
      <style:table-column-properties style:column-width="4.875cm"/>
    </style:style>
    <style:style style:name="Tabelle6.B" style:family="table-column">
      <style:table-column-properties style:column-width="1.249cm"/>
    </style:style>
    <style:style style:name="Tabelle6.C" style:family="table-column">
      <style:table-column-properties style:column-width="2.752cm"/>
    </style:style>
    <style:style style:name="Tabelle6.E" style:family="table-column">
      <style:table-column-properties style:column-width="7.001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9" style:family="paragraph" style:parent-style-name="Standard" style:list-style-name="WW8Num1"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423cm" fo:margin-bottom="0cm" style:snap-to-layout-grid="false"/>
    </style:style>
    <style:style style:name="P12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5" style:family="paragraph" style:parent-style-name="Heading_20_5">
      <style:paragraph-properties style:snap-to-layout-grid="false"/>
      <style:text-properties style:font-name="Arial" style:font-name-complex="Arial"/>
    </style:style>
    <style:style style:name="P16" style:family="paragraph" style:parent-style-name="Heading_20_4">
      <style:text-properties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text-blinking="true" style:font-name-complex="Arial"/>
    </style:style>
    <style:style style:name="T9" style:family="text">
      <style:text-properties style:text-position="super 58%" style:font-name="Arial" fo:font-size="12pt" fo:font-weight="bold" style:font-size-asian="12pt" style:font-weight-asian="bold" style:font-name-complex="Arial"/>
    </style:style>
    <style:style style:name="T10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h text:style-name="P15" text:outline-level="5">Anlage<text:span text:style-name="T1"> </text:span>22</text:h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B2" office:value-type="string">
            <text:p text:style-name="P6">(zu<text:span text:style-name="T1"> </text:span>§<text:span text:style-name="T1"> </text:span>39<text:span text:style-name="T1"> </text:span>Abs.<text:span text:style-name="T1"> </text:span>4<text:span text:style-name="T1"> </text:span>Nr.<text:span text:style-name="T1"> </text:span>1<text:span text:style-name="T1"> </text:span>BWO)</text:p>
          </table:table-cell>
        </table:table-row>
      </table:table>
      <text:p text:style-name="P2"/>
      <text:p text:style-name="P2"/>
      <text:h text:style-name="Heading_20_4" text:outline-level="4"><text:span text:style-name="T2">Zustimmungserklärung</text:span><text:span text:style-name="T1"> </text:span><text:span text:style-name="T2">und</text:span></text:h>
      <text:h text:style-name="P16" text:outline-level="4">Versicherung<text:span text:style-name="T1"> </text:span>an<text:span text:style-name="T1"> </text:span>Eides<text:span text:style-name="T1"> </text:span>statt<text:span text:style-name="T1"> </text:span>zur<text:span text:style-name="T1"> </text:span>Parteimitgliedschaft</text:h>
      <text:p text:style-name="P10"><text:span text:style-name="T3">für</text:span><text:span text:style-name="T4"> </text:span><text:span text:style-name="T3">Bewerber</text:span><text:span text:style-name="T4"> </text:span><text:span text:style-name="T3">einer</text:span><text:span text:style-name="T4"> </text:span><text:span text:style-name="T3">Landesliste</text:span><text:span text:style-name="T4"> </text:span><text:span text:style-name="T9">1)</text:span></text:p>
      <text:p text:style-name="P2"/>
      <text:p text:style-name="P2"/>
      <text:p text:style-name="P2"/>
      <text:p text:style-name="P2">Ich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Familienname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Vornamen: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1"><text:span text:style-name="T5">Geburt</text:span><text:span text:style-name="T5">sdatum: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Geburtsort: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Beruf<text:span text:style-name="T1"> </text:span>oder<text:span text:style-name="T1"> </text:span>Stand:</text:p>
          </table:table-cell>
          <table:table-cell table:style-name="Tabelle2.B5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4">Anschrift<text:span text:style-name="T1"> </text:span>(Hauptwohnung)</text:p>
            <text:p text:style-name="P13">Straße,<text:span text:style-name="T1"> </text:span>Hausnummer: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2">Postleitzahl,<text:span text:style-name="T1"> </text:span>Wohnort:</text:p>
          </table:table-cell>
          <table:table-cell table:style-name="Tabelle2.B5" office:value-type="string">
            <text:p text:style-name="P12"/>
          </table:table-cell>
        </table:table-row>
      </table:table>
      <text:p text:style-name="P2"/>
      <text:p text:style-name="P4">stimme<text:span text:style-name="T1"> </text:span>meiner<text:span text:style-name="T1"> </text:span>Benennung<text:span text:style-name="T1"> </text:span>als<text:span text:style-name="T1"> </text:span>Bewerber<text:span text:style-name="T1"> </text:span>in<text:span text:style-name="T1"> </text:span>der<text:span text:style-name="T1"> </text:span>Landesliste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der</text:p>
          </table:table-cell>
          <table:table-cell table:style-name="Tabelle3.B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B2" office:value-type="string">
            <text:p text:style-name="P8">(Name<text:span text:style-name="T1"> </text:span>der<text:span text:style-name="T1"> </text:span>Partei<text:span text:style-name="T1"> </text:span>und<text:span text:style-name="T1"> </text:span>ihre<text:span text:style-name="T1"> </text:span>Kurzbezeichnung)</text:p>
          </table:table-cell>
        </table:table-row>
      </table:table>
      <text:p text:style-name="Standard"><text:span text:style-name="T5">für</text:span><text:span text:style-name="T6"> </text:span><text:span text:style-name="T5">das</text:span><text:span text:style-name="T6"> </text:span><text:span text:style-name="T5">Land</text:span><text:span text:style-name="T6"> </text:span><text:span text:style-name="T7">Thüringen</text:span></text:p>
      <text:p text:style-name="Standard"><text:span text:style-name="T5">zur</text:span><text:span text:style-name="T6"> </text:span><text:span text:style-name="T5">Wahl</text:span><text:span text:style-name="T6"> </text:span><text:span text:style-name="T5">zum</text:span><text:span text:style-name="T6"> </text:span><text:span text:style-name="T8">18</text:span><text:span text:style-name="T5">.</text:span><text:span text:style-name="T6"> </text:span><text:span text:style-name="T5">Deutschen</text:span><text:span text:style-name="T6"> </text:span><text:span text:style-name="T5">Bundestag</text:span><text:span text:style-name="T6"> </text:span><text:span text:style-name="T5">zu.</text:span></text:p>
      <text:p text:style-name="P2"/>
      <text:p text:style-name="Standard"><text:span text:style-name="T5">Ich</text:span><text:span text:style-name="T6"> </text:span><text:span text:style-name="T5">versichere,</text:span><text:span text:style-name="T6"> </text:span><text:span text:style-name="T5">dass</text:span><text:span text:style-name="T6"> </text:span><text:span text:style-name="T5">ich</text:span><text:span text:style-name="T6"> </text:span><text:span text:style-name="T5">für</text:span><text:span text:style-name="T6"> </text:span><text:span text:style-name="T5">keine</text:span><text:span text:style-name="T6"> </text:span><text:span text:style-name="T5">andere</text:span><text:span text:style-name="T6"> </text:span><text:span text:style-name="T5">Landesliste</text:span><text:span text:style-name="T6"> </text:span><text:span text:style-name="T5">im</text:span><text:span text:style-name="T6"> </text:span><text:span text:style-name="T5">Wahlgebiet</text:span><text:span text:style-name="T6"> </text:span><text:span text:style-name="T5">meine</text:span><text:span text:style-name="T6"> </text:span><text:span text:style-name="T5">Zustimmung</text:span><text:span text:style-name="T6"> </text:span><text:span text:style-name="T5">zur</text:span><text:span text:style-name="T6"> </text:span><text:span text:style-name="T5">Benennung</text:span><text:span text:style-name="T6"> </text:span><text:span text:style-name="T5">als</text:span><text:span text:style-name="T6"> </text:span><text:span text:style-name="T5">Bewerber</text:span><text:span text:style-name="T6"> </text:span><text:span text:style-name="T5">gegeben</text:span><text:span text:style-name="T6"> </text:span><text:span text:style-name="T5">habe.</text:span><text:span text:style-name="T6"> </text:span><text:span text:style-name="T5">Ich</text:span><text:span text:style-name="T6"> </text:span><text:span text:style-name="T5">versichere</text:span><text:span text:style-name="T6"> </text:span><text:span text:style-name="T5">gegenüber</text:span><text:span text:style-name="T6"> </text:span><text:span text:style-name="T5">dem</text:span><text:span text:style-name="T6"> </text:span><text:span text:style-name="T5">Landeswahlleiter</text:span><text:span text:style-name="T6"> </text:span><text:span text:style-name="T5">an</text:span><text:span text:style-name="T6"> </text:span><text:span text:style-name="T5">Eides</text:span><text:span text:style-name="T6"> </text:span><text:span text:style-name="T5">statt,</text:span><text:span text:style-name="T6"> </text:span><text:span text:style-name="T5">dass</text:span><text:span text:style-name="T6"> </text:span><text:span text:style-name="T5">ich</text:span><text:span text:style-name="T6"> </text:span><text:span text:style-name="T5">nicht</text:span><text:span text:style-name="T6"> </text:span><text:span text:style-name="T5">Mitglied</text:span><text:span text:style-name="T6"> </text:span><text:span text:style-name="T5">einer</text:span><text:span text:style-name="T6"> </text:span><text:span text:style-name="T5">anderen</text:span><text:span text:style-name="T6"> </text:span><text:span text:style-name="T5">als</text:span><text:span text:style-name="T6"> </text:span><text:span text:style-name="T5">der</text:span><text:span text:style-name="T6"> </text:span><text:span text:style-name="T5">den</text:span><text:span text:style-name="T6"> </text:span><text:span text:style-name="T5">Wahlvorschlag</text:span><text:span text:style-name="T6"> </text:span><text:span text:style-name="T5">einreichenden</text:span><text:span text:style-name="T6"> </text:span><text:span text:style-name="T5">Partei</text:span><text:span text:style-name="T6"> </text:span><text:span text:style-name="T5">bin.</text:span><text:span text:style-name="T10">2)</text:span></text:p>
      <text:p text:style-name="P2"/>
      <text:p text:style-name="P4">Ich<text:span text:style-name="T1"> </text:span>habe<text:span text:style-name="T1"> </text:span>außerdem<text:span text:style-name="T1"> </text:span>meiner<text:span text:style-name="T1"> </text:span>Benennung<text:span text:style-name="T1"> </text:span>als<text:span text:style-name="T1"> </text:span>Bewerber<text:span text:style-name="T1"> </text:span>in<text:span text:style-name="T1"> </text:span>dem<text:span text:style-name="T1"> </text:span>Kreiswahlvorschlag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der</text:p>
          </table:table-cell>
          <table:table-cell table:style-name="Tabelle4.B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B2" office:value-type="string">
            <text:p text:style-name="P8">(Name<text:span text:style-name="T1"> </text:span>der<text:span text:style-name="T1"> </text:span>Partei<text:span text:style-name="T1"> </text:span>und<text:span text:style-name="T1"> </text:span>ihre<text:span text:style-name="T1"> </text:span>Kurzbezeichnung/bei<text:span text:style-name="T1"> </text:span>anderen<text:span text:style-name="T1"> </text:span>Kreiswahlvorschlägen<text:span text:style-name="T1"> </text:span>das<text:span text:style-name="T1"> </text:span>Kennwort)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>für<text:span text:style-name="T1"> </text:span>den<text:span text:style-name="T1"> </text:span>Wahlkreis</text:p>
          </table:table-cell>
          <table:table-cell table:style-name="Tabelle5.B1" office:value-type="string">
            <text:p text:style-name="P3"/>
          </table:table-cell>
          <table:table-cell table:style-name="Tabelle5.A1" office:value-type="string">
            <text:p text:style-name="P1"><text:span text:style-name="T5">zugestimmt.</text:span><text:span text:style-name="T6"> </text:span><text:span text:style-name="T10">3)</text:span></text:p>
          </table:table-cell>
        </table:table-row>
        <table:table-row table:style-name="Tabelle5.1">
          <table:table-cell table:style-name="Tabelle5.A1" office:value-type="string">
            <text:p text:style-name="P3"/>
          </table:table-cell>
          <table:table-cell table:style-name="Tabelle5.B2" office:value-type="string">
            <text:p text:style-name="P8">(Nummer<text:span text:style-name="T1"> </text:span>und<text:span text:style-name="T1"> </text:span>Name)</text:p>
          </table:table-cell>
          <table:table-cell table:style-name="Tabelle5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/>
        <table:table-column table:style-name="Tabelle6.E"/>
        <table:table-row table:style-name="Tabelle6.1">
          <table:table-cell table:style-name="Tabelle6.A1" office:value-type="string">
            <text:p text:style-name="P3"/>
          </table:table-cell>
          <table:table-cell table:style-name="Tabelle6.B1" office:value-type="string">
            <text:p text:style-name="P3">,<text:span text:style-name="T1"> </text:span>den</text:p>
          </table:table-cell>
          <table:table-cell table:style-name="Tabelle6.A1" office:value-type="string">
            <text:p text:style-name="P3"/>
          </table:table-cell>
          <table:table-cell table:style-name="Tabelle6.B1" office:value-type="string">
            <text:p text:style-name="P3"/>
          </table:table-cell>
          <table:table-cell table:style-name="Tabelle6.A1" office:value-type="string">
            <text:p text:style-name="P3"/>
          </table:table-cell>
        </table:table-row>
        <table:table-row table:style-name="Tabelle6.1">
          <table:table-cell table:style-name="Tabelle6.B1" office:value-type="string">
            <text:p text:style-name="P8">(Ort)</text:p>
          </table:table-cell>
          <table:table-cell table:style-name="Tabelle6.B1" office:value-type="string">
            <text:p text:style-name="P8"/>
          </table:table-cell>
          <table:table-cell table:style-name="Tabelle6.B1" office:value-type="string">
            <text:p text:style-name="P8">(Datum)</text:p>
          </table:table-cell>
          <table:table-cell table:style-name="Tabelle6.B1" office:value-type="string">
            <text:p text:style-name="P8"/>
          </table:table-cell>
          <table:table-cell table:style-name="Tabelle6.B1" office:value-type="string">
            <text:p text:style-name="P8">(Persönliche<text:span text:style-name="T1"> </text:span>und<text:span text:style-name="T1"> </text:span>handschriftliche<text:span text:style-name="T1"> </text:span>Unterschrift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_______________</text:p>
      <text:list xml:id="list35682073" text:style-name="WW8Num1">
        <text:list-item>
          <text:p text:style-name="P9">Vollständig<text:span text:style-name="T1"> </text:span>und<text:span text:style-name="T1"> </text:span>in<text:span text:style-name="T1"> </text:span>Maschinen-<text:span text:style-name="T1"> </text:span>oder<text:span text:style-name="T1"> </text:span>Druckschrift<text:span text:style-name="T1"> </text:span>ausfüllen.</text:p>
        </text:list-item>
        <text:list-item>
          <text:p text:style-name="P9">Auf<text:span text:style-name="T1"> </text:span>die<text:span text:style-name="T1"> </text:span>Strafbarkeit<text:span text:style-name="T1"> </text:span>einer<text:span text:style-name="T1"> </text:span>falsch<text:span text:style-name="T1"> </text:span>abgegebenen<text:span text:style-name="T1"> </text:span>Versicherung<text:span text:style-name="T1"> </text:span>an<text:span text:style-name="T1"> </text:span>Eides<text:span text:style-name="T1"> </text:span>statt<text:span text:style-name="T1"> </text:span>wird<text:span text:style-name="T1"> </text:span>hingewiesen.</text:p>
        </text:list-item>
        <text:list-item>
          <text:p text:style-name="P9">Nichtzutreffendes<text:span text:style-name="T1"> </text:span>streich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3cm" fo:margin-right="0cm" fo:line-height="150%" fo:text-indent="0cm" style:auto-text-indent="false"/>
      <style:text-properties style:font-name="Arial" fo:font-size="8pt" style:font-size-asian="8pt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22</dc:title>
    <meta:initial-creator>slt1k4</meta:initial-creator>
    <meta:creation-date>2012-06-28T07:53:00</meta:creation-date>
    <dc:creator>TLS</dc:creator>
    <dc:date>2012-06-28T07:53:00</dc:date>
    <meta:print-date>2005-05-31T07:43:00</meta:print-date>
    <meta:editing-cycles>2</meta:editing-cycles>
    <meta:document-statistic meta:table-count="6" meta:image-count="0" meta:object-count="0" meta:page-count="1" meta:paragraph-count="34" meta:word-count="164" meta:character-count="1190" meta:non-whitespace-character-count="1063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