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143cm" fo:margin-left="-0.123cm" style:page-number="auto" table:align="left" style:writing-mode="lr-tb"/>
    </style:style>
    <style:style style:name="Tabelle1.A" style:family="table-column">
      <style:table-column-properties style:column-width="10.375cm"/>
    </style:style>
    <style:style style:name="Tabelle1.B" style:family="table-column">
      <style:table-column-properties style:column-width="6.76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B1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e1.B2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" style:family="table">
      <style:table-properties style:width="16.873cm" fo:margin-left="0.25cm" table:align="left" style:writing-mode="lr-tb"/>
    </style:style>
    <style:style style:name="Tabelle2.A" style:family="table-column">
      <style:table-column-properties style:column-width="4.75cm"/>
    </style:style>
    <style:style style:name="Tabelle2.B" style:family="table-column">
      <style:table-column-properties style:column-width="12.123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B2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le2.B5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le3" style:family="table">
      <style:table-properties style:width="17.247cm" fo:margin-left="-0.191cm" table:align="left" style:writing-mode="lr-tb"/>
    </style:style>
    <style:style style:name="Tabelle3.A" style:family="table-column">
      <style:table-column-properties style:column-width="0.942cm"/>
    </style:style>
    <style:style style:name="Tabelle3.B" style:family="table-column">
      <style:table-column-properties style:column-width="16.305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e4" style:family="table">
      <style:table-properties style:width="17.247cm" fo:margin-left="-0.191cm" table:align="left" style:writing-mode="lr-tb"/>
    </style:style>
    <style:style style:name="Tabelle4.A" style:family="table-column">
      <style:table-column-properties style:column-width="2.441cm"/>
    </style:style>
    <style:style style:name="Tabelle4.B" style:family="table-column">
      <style:table-column-properties style:column-width="14.806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e5" style:family="table">
      <style:table-properties style:width="17.247cm" fo:margin-left="-0.191cm" table:align="left" style:writing-mode="lr-tb"/>
    </style:style>
    <style:style style:name="Tabelle5.A" style:family="table-column">
      <style:table-column-properties style:column-width="0.942cm"/>
    </style:style>
    <style:style style:name="Tabelle5.B" style:family="table-column">
      <style:table-column-properties style:column-width="16.305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5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5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e6" style:family="table">
      <style:table-properties style:width="17.247cm" fo:margin-left="-0.191cm" table:align="left" style:writing-mode="lr-tb"/>
    </style:style>
    <style:style style:name="Tabelle6.A" style:family="table-column">
      <style:table-column-properties style:column-width="1.692cm"/>
    </style:style>
    <style:style style:name="Tabelle6.B" style:family="table-column">
      <style:table-column-properties style:column-width="13.002cm"/>
    </style:style>
    <style:style style:name="Tabelle6.C" style:family="table-column">
      <style:table-column-properties style:column-width="2.554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6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7" style:family="table">
      <style:table-properties style:width="17.126cm" fo:margin-left="-0.123cm" table:align="left" style:writing-mode="lr-tb"/>
    </style:style>
    <style:style style:name="Tabelle7.A" style:family="table-column">
      <style:table-column-properties style:column-width="4.875cm"/>
    </style:style>
    <style:style style:name="Tabelle7.B" style:family="table-column">
      <style:table-column-properties style:column-width="1.249cm"/>
    </style:style>
    <style:style style:name="Tabelle7.C" style:family="table-column">
      <style:table-column-properties style:column-width="2.752cm"/>
    </style:style>
    <style:style style:name="Tabelle7.E" style:family="table-column">
      <style:table-column-properties style:column-width="7.001cm"/>
    </style:style>
    <style:style style:name="Tabelle7.1" style:family="table-row">
      <style:table-row-properties style:keep-together="true" fo:keep-together="auto"/>
    </style:style>
    <style:style style:name="Tabelle7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7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8" style:family="table">
      <style:table-properties style:width="17.126cm" fo:margin-left="-0.123cm" table:align="left" style:writing-mode="lr-tb"/>
    </style:style>
    <style:style style:name="Tabelle8.A" style:family="table-column">
      <style:table-column-properties style:column-width="4.875cm"/>
    </style:style>
    <style:style style:name="Tabelle8.B" style:family="table-column">
      <style:table-column-properties style:column-width="1.249cm"/>
    </style:style>
    <style:style style:name="Tabelle8.C" style:family="table-column">
      <style:table-column-properties style:column-width="2.752cm"/>
    </style:style>
    <style:style style:name="Tabelle8.E" style:family="table-column">
      <style:table-column-properties style:column-width="7.001cm"/>
    </style:style>
    <style:style style:name="Tabelle8.1" style:family="table-row">
      <style:table-row-properties style:keep-together="true" fo:keep-together="auto"/>
    </style:style>
    <style:style style:name="Tabelle8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8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7" style:family="paragraph" style:parent-style-name="Standard">
      <style:text-properties style:font-name="Arial" fo:font-size="7pt" style:font-size-asian="7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P9" style:family="paragraph" style:parent-style-name="Standard" style:list-style-name="WW8Num2">
      <style:text-properties style:font-name="Arial" fo:font-size="7pt" style:font-size-asian="7pt" style:font-name-complex="Arial"/>
    </style:style>
    <style:style style:name="P10" style:family="paragraph" style:parent-style-name="Standard">
      <style:paragraph-properties style:snap-to-layout-grid="false"/>
      <style:text-properties style:font-name="Arial" fo:language="none" fo:country="none" style:language-asian="none" style:country-asian="none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P15" style:family="paragraph" style:parent-style-name="Standard">
      <style:paragraph-properties fo:margin-top="0.423cm" fo:margin-bottom="0cm" style:snap-to-layout-grid="false"/>
      <style:text-properties style:font-name="Arial" style:font-name-complex="Arial"/>
    </style:style>
    <style:style style:name="P16" style:family="paragraph" style:parent-style-name="Standard">
      <style:paragraph-properties fo:margin-top="0.423cm" fo:margin-bottom="0cm" style:snap-to-layout-grid="false"/>
    </style:style>
    <style:style style:name="P17" style:family="paragraph" style:parent-style-name="Standard">
      <style:paragraph-properties fo:margin-top="0.212cm" fo:margin-bottom="0cm" style:snap-to-layout-gri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.212cm" fo:margin-bottom="0cm" style:snap-to-layout-grid="false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19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0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top="0.106cm" fo:margin-bottom="0cm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23" style:family="paragraph" style:parent-style-name="Heading_20_2">
      <style:text-properties fo:font-size="14pt" style:font-size-asian="14pt"/>
    </style:style>
    <style:style style:name="P24" style:family="paragraph" style:parent-style-name="Heading_20_5">
      <style:paragraph-properties style:snap-to-layout-grid="false"/>
      <style:text-properties style:font-name="Arial" style:font-name-complex="Arial"/>
    </style:style>
    <style:style style:name="T1" style:family="text">
      <style:text-properties style:font-name-asian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style:font-name-asian="Arial" style:font-size-asian="8pt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text-blinking="true" style:font-name-complex="Arial"/>
    </style:style>
    <style:style style:name="T9" style:family="text">
      <style:text-properties style:text-position="super 58%" style:font-name="Arial" fo:font-size="12pt" fo:font-weight="bold" style:font-size-asian="12pt" style:font-weight-asian="bold" style:font-name-complex="Arial"/>
    </style:style>
    <style:style style:name="T10" style:family="text">
      <style:text-properties style:text-position="super 58%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/>
          </table:table-cell>
          <table:table-cell table:style-name="Tabelle1.B1" office:value-type="string">
            <text:h text:style-name="P24" text:outline-level="5">Anlage<text:span text:style-name="T1"> </text:span>15</text:h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B2" office:value-type="string">
            <text:p text:style-name="P13"><text:span text:style-name="T2">(zu</text:span><text:span text:style-name="T3"> </text:span><text:span text:style-name="T2">§</text:span><text:span text:style-name="T3"> </text:span><text:span text:style-name="T2">34</text:span><text:span text:style-name="T3"> </text:span><text:span text:style-name="T2">Abs.</text:span><text:span text:style-name="T3"> </text:span><text:span text:style-name="T2">5</text:span><text:span text:style-name="T3"> </text:span><text:span text:style-name="T2">Nr.</text:span><text:span text:style-name="T3"> </text:span><text:span text:style-name="T2">1</text:span><text:span text:style-name="T3"> </text:span><text:span text:style-name="T2">und</text:span><text:span text:style-name="T3"> </text:span><text:span text:style-name="T2">3</text:span><text:span text:style-name="T3"> </text:span><text:span text:style-name="T2">Buchstabe</text:span><text:span text:style-name="T3"> </text:span><text:span text:style-name="T2">b</text:span><text:span text:style-name="T3"> </text:span><text:span text:style-name="T2">BWO)</text:span></text:p>
          </table:table-cell>
        </table:table-row>
      </table:table>
      <text:p text:style-name="P2"/>
      <text:p text:style-name="P2"/>
      <text:h text:style-name="P23" text:outline-level="2">Zustimmungserklärung</text:h>
      <text:p text:style-name="P12"><text:span text:style-name="T4">für</text:span><text:span text:style-name="T5"> </text:span><text:span text:style-name="T4">Bewerber</text:span><text:span text:style-name="T5"> </text:span><text:span text:style-name="T4">eines</text:span><text:span text:style-name="T5"> </text:span><text:span text:style-name="T4">Kreiswahlvorschlages</text:span><text:span text:style-name="T5"> </text:span><text:span text:style-name="T9">1)</text:span></text:p>
      <text:p text:style-name="P4">(von<text:span text:style-name="T1"> </text:span>allen<text:span text:style-name="T1"> </text:span>Wahlkreisbewerbern<text:span text:style-name="T1"> </text:span>abzugeben)</text:p>
      <text:p text:style-name="P2"/>
      <text:p text:style-name="P2">Ich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5">Familienname:</text:p>
          </table:table-cell>
          <table:table-cell table:style-name="Tabelle2.A1" office:value-type="string">
            <text:p text:style-name="P17"><field:fieldmark-start text:name="__Fieldmark__0_1456503482" field:type="vnd.oasis.opendocument.field.FORMTEXT"><field:param field:name="Description" field:value=""/><field:param field:name="Name" field:value="Text1"/></field:fieldmark-start><text:span text:style-name="T1">    </text:span> <field:fieldmark-end/></text:p>
          </table:table-cell>
        </table:table-row>
        <table:table-row table:style-name="Tabelle2.1">
          <table:table-cell table:style-name="Tabelle2.A1" office:value-type="string">
            <text:p text:style-name="P15">Vornamen:</text:p>
          </table:table-cell>
          <table:table-cell table:style-name="Tabelle2.B2" office:value-type="string">
            <text:p text:style-name="P18"><field:fieldmark-start text:name="__Fieldmark__1_1456503482" field:type="vnd.oasis.opendocument.field.FORMTEXT"><field:param field:name="Description" field:value=""/><field:param field:name="Name" field:value="Text1"/></field:fieldmark-start><text:span text:style-name="T1">    </text:span> <field:fieldmark-end/></text:p>
          </table:table-cell>
        </table:table-row>
        <table:table-row table:style-name="Tabelle2.1">
          <table:table-cell table:style-name="Tabelle2.A1" office:value-type="string">
            <text:p text:style-name="P16"><text:span text:style-name="T6">Geburt</text:span><text:span text:style-name="T6">sdatum:</text:span></text:p>
          </table:table-cell>
          <table:table-cell table:style-name="Tabelle2.B2" office:value-type="string">
            <text:p text:style-name="P18"><field:fieldmark-start text:name="__Fieldmark__2_1456503482" field:type="vnd.oasis.opendocument.field.FORMTEXT"><field:param field:name="Description" field:value=""/><field:param field:name="Name" field:value="Text1"/></field:fieldmark-start><text:span text:style-name="T1">    </text:span> <field:fieldmark-end/></text:p>
          </table:table-cell>
        </table:table-row>
        <table:table-row table:style-name="Tabelle2.1">
          <table:table-cell table:style-name="Tabelle2.A1" office:value-type="string">
            <text:p text:style-name="P15">Geburtsort:</text:p>
          </table:table-cell>
          <table:table-cell table:style-name="Tabelle2.B2" office:value-type="string">
            <text:p text:style-name="P18"><field:fieldmark-start text:name="__Fieldmark__3_1456503482" field:type="vnd.oasis.opendocument.field.FORMTEXT"><field:param field:name="Description" field:value=""/><field:param field:name="Name" field:value="Text1"/></field:fieldmark-start><text:span text:style-name="T1">    </text:span> <field:fieldmark-end/></text:p>
          </table:table-cell>
        </table:table-row>
        <table:table-row table:style-name="Tabelle2.1">
          <table:table-cell table:style-name="Tabelle2.A1" office:value-type="string">
            <text:p text:style-name="P15">Beruf<text:span text:style-name="T1"> </text:span>oder<text:span text:style-name="T1"> </text:span>Stand:</text:p>
          </table:table-cell>
          <table:table-cell table:style-name="Tabelle2.B5" office:value-type="string">
            <text:p text:style-name="P18"><field:fieldmark-start text:name="__Fieldmark__4_1456503482" field:type="vnd.oasis.opendocument.field.FORMTEXT"><field:param field:name="Description" field:value=""/><field:param field:name="Name" field:value="Text1"/></field:fieldmark-start><text:span text:style-name="T1">    </text:span> <field:fieldmark-end/></text:p>
          </table:table-cell>
        </table:table-row>
        <table:table-row table:style-name="Tabelle2.1">
          <table:table-cell table:style-name="Tabelle2.A1" office:value-type="string">
            <text:p text:style-name="P20">Anschrift<text:span text:style-name="T1"> </text:span>(Hauptwohnung)</text:p>
            <text:p text:style-name="P19">Straße,<text:span text:style-name="T1"> </text:span>Hausnummer:</text:p>
          </table:table-cell>
          <table:table-cell table:style-name="Tabelle2.A1" office:value-type="string">
            <text:p text:style-name="P20"/>
            <text:p text:style-name="P21"><field:fieldmark-start text:name="__Fieldmark__5_1456503482" field:type="vnd.oasis.opendocument.field.FORMTEXT"><field:param field:name="Description" field:value=""/><field:param field:name="Name" field:value="Text1"/></field:fieldmark-start><text:span text:style-name="T1">    </text:span> <field:fieldmark-end/></text:p>
          </table:table-cell>
        </table:table-row>
        <table:table-row table:style-name="Tabelle2.1">
          <table:table-cell table:style-name="Tabelle2.A1" office:value-type="string">
            <text:p text:style-name="P15">Postleitzahl,<text:span text:style-name="T1"> </text:span>Wohnort:</text:p>
          </table:table-cell>
          <table:table-cell table:style-name="Tabelle2.B5" office:value-type="string">
            <text:p text:style-name="P18"><field:fieldmark-start text:name="__Fieldmark__6_1456503482" field:type="vnd.oasis.opendocument.field.FORMTEXT"><field:param field:name="Description" field:value=""/><field:param field:name="Name" field:value="Text1"/></field:fieldmark-start><text:span text:style-name="T1">    </text:span> <field:fieldmark-end/></text:p>
          </table:table-cell>
        </table:table-row>
      </table:table>
      <text:p text:style-name="P2"/>
      <text:p text:style-name="P14"><text:span text:style-name="T6">stimme</text:span><text:span text:style-name="T7"> </text:span><text:span text:style-name="T6">meiner</text:span><text:span text:style-name="T7"> </text:span><text:span text:style-name="T6">Benennung</text:span><text:span text:style-name="T7"> </text:span><text:span text:style-name="T6">als</text:span><text:span text:style-name="T7"> </text:span><text:span text:style-name="T6">Bewerber</text:span><text:span text:style-name="T7"> </text:span><text:span text:style-name="T6">im</text:span><text:span text:style-name="T7"> </text:span><text:span text:style-name="T6">Kreiswahlvorschlag</text:span></text:p>
      <text:p text:style-name="P2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3">der</text:p>
          </table:table-cell>
          <table:table-cell table:style-name="Tabelle3.B1" office:value-type="string">
            <text:p text:style-name="P6"><field:fieldmark-start text:name="__Fieldmark__7_1456503482" field:type="vnd.oasis.opendocument.field.FORMTEXT"><field:param field:name="Description" field:value=""/><field:param field:name="Name" field:value="Text2"/></field:fieldmark-start><text:span text:style-name="T1">    </text:span> <field:fieldmark-end/></text:p>
          </table:table-cell>
        </table:table-row>
        <table:table-row table:style-name="Tabelle3.1">
          <table:table-cell table:style-name="Tabelle3.A1" office:value-type="string">
            <text:p text:style-name="P3"/>
          </table:table-cell>
          <table:table-cell table:style-name="Tabelle3.B2" office:value-type="string">
            <text:p text:style-name="P8">(Name<text:span text:style-name="T1"> </text:span>der<text:span text:style-name="T1"> </text:span>Partei<text:span text:style-name="T1"> </text:span>und<text:span text:style-name="T1"> </text:span>ihre<text:span text:style-name="T1"> </text:span>Kurzbezeichnung/bei<text:span text:style-name="T1"> </text:span>anderen<text:span text:style-name="T1"> </text:span>Kreiswahlvorschlägen<text:span text:style-name="T1"> </text:span>das<text:span text:style-name="T1"> </text:span>Kennwort)</text:p>
          </table:table-cell>
        </table:table-row>
      </table:table>
      <text:p text:style-name="P2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3">im<text:span text:style-name="T1"> </text:span>Wahlkreis</text:p>
          </table:table-cell>
          <table:table-cell table:style-name="Tabelle4.B1" office:value-type="string">
            <text:p text:style-name="P6"><field:fieldmark-start text:name="__Fieldmark__8_1456503482" field:type="vnd.oasis.opendocument.field.FORMTEXT"><field:param field:name="Description" field:value=""/><field:param field:name="Name" field:value="Text3"/></field:fieldmark-start><text:span text:style-name="T1">    </text:span> <field:fieldmark-end/></text:p>
          </table:table-cell>
        </table:table-row>
        <table:table-row table:style-name="Tabelle4.1">
          <table:table-cell table:style-name="Tabelle4.A1" office:value-type="string">
            <text:p text:style-name="P3"/>
          </table:table-cell>
          <table:table-cell table:style-name="Tabelle4.B2" office:value-type="string">
            <text:p text:style-name="P8">(Nummer<text:span text:style-name="T1"> </text:span>und<text:span text:style-name="T1"> </text:span>Name)</text:p>
          </table:table-cell>
        </table:table-row>
      </table:table>
      <text:p text:style-name="P2"/>
      <text:p text:style-name="Standard"><text:span text:style-name="T6">für</text:span><text:span text:style-name="T7"> </text:span><text:span text:style-name="T6">die</text:span><text:span text:style-name="T7"> </text:span><text:span text:style-name="T6">Wahl</text:span><text:span text:style-name="T7"> </text:span><text:span text:style-name="T6">zum</text:span><text:span text:style-name="T7"> </text:span><text:span text:style-name="T8">18</text:span><text:span text:style-name="T6">.</text:span><text:span text:style-name="T7"> </text:span><text:span text:style-name="T6">Deutschen</text:span><text:span text:style-name="T7"> </text:span><text:span text:style-name="T6">Bundestag</text:span><text:span text:style-name="T7"> </text:span><text:span text:style-name="T6">zu.</text:span></text:p>
      <text:p text:style-name="P2"/>
      <text:p text:style-name="Standard"><text:span text:style-name="T6">Ich</text:span><text:span text:style-name="T7"> </text:span><text:span text:style-name="T6">versichere,</text:span><text:span text:style-name="T7"> </text:span><text:span text:style-name="T6">dass</text:span><text:span text:style-name="T7"> </text:span><text:span text:style-name="T6">ich</text:span><text:span text:style-name="T7"> </text:span><text:span text:style-name="T6">für</text:span><text:span text:style-name="T7"> </text:span><text:span text:style-name="T6">keinen</text:span><text:span text:style-name="T7"> </text:span><text:span text:style-name="T6">anderen</text:span><text:span text:style-name="T7"> </text:span><text:span text:style-name="T6">Wahlkreis</text:span><text:span text:style-name="T7"> </text:span><text:span text:style-name="T6">meine</text:span><text:span text:style-name="T7"> </text:span><text:span text:style-name="T6">Zustimmung</text:span><text:span text:style-name="T7"> </text:span><text:span text:style-name="T6">zur</text:span><text:span text:style-name="T7"> </text:span><text:span text:style-name="T6">Benennung</text:span><text:span text:style-name="T7"> </text:span><text:span text:style-name="T6">als</text:span><text:span text:style-name="T7"> </text:span><text:span text:style-name="T6">Bewerber</text:span><text:span text:style-name="T7"> </text:span><text:span text:style-name="T6">gegeben</text:span><text:span text:style-name="T7"> </text:span><text:span text:style-name="T6">habe.</text:span></text:p>
      <text:p text:style-name="P2"/>
      <text:p text:style-name="P2">Ich<text:span text:style-name="T1"> </text:span>habe<text:span text:style-name="T1"> </text:span>außerdem<text:span text:style-name="T1"> </text:span>meiner<text:span text:style-name="T1"> </text:span>Benennung<text:span text:style-name="T1"> </text:span>als<text:span text:style-name="T1"> </text:span>Bewerber<text:span text:style-name="T1"> </text:span>auf<text:span text:style-name="T1"> </text:span>der<text:span text:style-name="T1"> </text:span>Landesliste</text:p>
      <text:p text:style-name="P2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3">der</text:p>
          </table:table-cell>
          <table:table-cell table:style-name="Tabelle5.B1" office:value-type="string">
            <text:p text:style-name="P6"><field:fieldmark-start text:name="__Fieldmark__9_1456503482" field:type="vnd.oasis.opendocument.field.FORMTEXT"><field:param field:name="Description" field:value=""/><field:param field:name="Name" field:value="Text2"/></field:fieldmark-start><text:span text:style-name="T1">    </text:span> <field:fieldmark-end/></text:p>
          </table:table-cell>
        </table:table-row>
        <table:table-row table:style-name="Tabelle5.1">
          <table:table-cell table:style-name="Tabelle5.A1" office:value-type="string">
            <text:p text:style-name="P3"/>
          </table:table-cell>
          <table:table-cell table:style-name="Tabelle5.B2" office:value-type="string">
            <text:p text:style-name="P8">(Name<text:span text:style-name="T1"> </text:span>der<text:span text:style-name="T1"> </text:span>Partei<text:span text:style-name="T1"> </text:span>und<text:span text:style-name="T1"> </text:span>ihre<text:span text:style-name="T1"> </text:span>Kurzbezeichnung)</text:p>
          </table:table-cell>
        </table:table-row>
      </table:table>
      <text:p text:style-name="P2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p text:style-name="P3">im<text:span text:style-name="T1"> </text:span>Land</text:p>
          </table:table-cell>
          <table:table-cell table:style-name="Tabelle6.B1" office:value-type="string">
            <text:p text:style-name="P6"><field:fieldmark-start text:name="__Fieldmark__10_1456503482" field:type="vnd.oasis.opendocument.field.FORMTEXT"><field:param field:name="Description" field:value=""/><field:param field:name="Name" field:value="Text3"/></field:fieldmark-start><text:span text:style-name="T1">    </text:span> <field:fieldmark-end/></text:p>
          </table:table-cell>
          <table:table-cell table:style-name="Tabelle6.A1" office:value-type="string">
            <text:p text:style-name="P1"><text:span text:style-name="T6">zugestimmt.</text:span><text:span text:style-name="T10">2)</text:span></text:p>
          </table:table-cell>
        </table:table-row>
        <table:table-row table:style-name="Tabelle6.1">
          <table:table-cell table:style-name="Tabelle6.A1" office:value-type="string">
            <text:p text:style-name="P3"/>
          </table:table-cell>
          <table:table-cell table:style-name="Tabelle6.A1" office:value-type="string">
            <text:p text:style-name="P8">(Name<text:span text:style-name="T1"> </text:span>des<text:span text:style-name="T1"> </text:span>Landes)</text:p>
          </table:table-cell>
          <table:table-cell table:style-name="Tabelle6.A1" office:value-type="string">
            <text:p text:style-name="P3"/>
          </table:table-cell>
        </table:table-row>
      </table:table>
      <text:p text:style-name="P2"/>
      <text:p text:style-name="P2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B"/>
        <table:table-column table:style-name="Tabelle7.E"/>
        <table:table-row table:style-name="Tabelle7.1">
          <table:table-cell table:style-name="Tabelle7.A1" office:value-type="string">
            <text:p text:style-name="P10"><field:fieldmark-start text:name="__Fieldmark__11_1456503482" field:type="vnd.oasis.opendocument.field.FORMTEXT"><field:param field:name="Description" field:value=""/><field:param field:name="Name" field:value="Text4"/></field:fieldmark-start><text:span text:style-name="T1">    </text:span> <field:fieldmark-end/></text:p>
          </table:table-cell>
          <table:table-cell table:style-name="Tabelle7.B1" office:value-type="string">
            <text:p text:style-name="P3">,<text:span text:style-name="T1"> </text:span>den</text:p>
          </table:table-cell>
          <table:table-cell table:style-name="Tabelle7.A1" office:value-type="string">
            <text:p text:style-name="P10"><field:fieldmark-start text:name="__Fieldmark__12_1456503482" field:type="vnd.oasis.opendocument.field.FORMTEXT"><field:param field:name="Description" field:value=""/><field:param field:name="Name" field:value="Text5"/></field:fieldmark-start><text:span text:style-name="T1">    </text:span> <field:fieldmark-end/></text:p>
          </table:table-cell>
          <table:table-cell table:style-name="Tabelle7.B1" office:value-type="string">
            <text:p text:style-name="P3"/>
          </table:table-cell>
          <table:table-cell table:style-name="Tabelle7.A1" office:value-type="string">
            <text:p text:style-name="P3"/>
          </table:table-cell>
        </table:table-row>
        <table:table-row table:style-name="Tabelle7.1">
          <table:table-cell table:style-name="Tabelle7.B1" office:value-type="string">
            <text:p text:style-name="P8">(Ort)</text:p>
          </table:table-cell>
          <table:table-cell table:style-name="Tabelle7.B1" office:value-type="string">
            <text:p text:style-name="P8"/>
          </table:table-cell>
          <table:table-cell table:style-name="Tabelle7.B1" office:value-type="string">
            <text:p text:style-name="P8">(Datum)</text:p>
          </table:table-cell>
          <table:table-cell table:style-name="Tabelle7.B1" office:value-type="string">
            <text:p text:style-name="P8"/>
          </table:table-cell>
          <table:table-cell table:style-name="Tabelle7.B1" office:value-type="string">
            <text:p text:style-name="P8">(Persönliche<text:span text:style-name="T1"> </text:span>und<text:span text:style-name="T1"> </text:span>handschriftliche<text:span text:style-name="T1"> </text:span>Unterschrift)</text:p>
          </table:table-cell>
        </table:table-row>
      </table:table>
      <text:p text:style-name="P22"/>
      <text:p text:style-name="P2"/>
      <text:p text:style-name="P11">Versicherung<text:span text:style-name="T1"> </text:span>an<text:span text:style-name="T1"> </text:span>Eides<text:span text:style-name="T1"> </text:span>statt</text:p>
      <text:p text:style-name="P11">zur<text:span text:style-name="T1"> </text:span>Parteimitgliedschaft<text:span text:style-name="T1"> </text:span>für<text:span text:style-name="T1"> </text:span>Bewerber<text:span text:style-name="T1"> </text:span>eines<text:span text:style-name="T1"> </text:span>Kreiswahlvorschlages</text:p>
      <text:p text:style-name="P4">(nur<text:span text:style-name="T1"> </text:span>von<text:span text:style-name="T1"> </text:span>Wahlkreisbewerbern<text:span text:style-name="T1"> </text:span>einer<text:span text:style-name="T1"> </text:span>Partei<text:span text:style-name="T1"> </text:span>abzugeben)</text:p>
      <text:p text:style-name="P2"/>
      <text:p text:style-name="Standard"><text:span text:style-name="T6">Ich</text:span><text:span text:style-name="T7"> </text:span><text:span text:style-name="T6">versichere</text:span><text:span text:style-name="T7"> </text:span><text:span text:style-name="T6">gegenüber</text:span><text:span text:style-name="T7"> </text:span><text:span text:style-name="T6">dem</text:span><text:span text:style-name="T7"> </text:span><text:span text:style-name="T6">Kreiswahlleiter</text:span><text:span text:style-name="T7"> </text:span><text:span text:style-name="T6">an</text:span><text:span text:style-name="T7"> </text:span><text:span text:style-name="T6">Eides</text:span><text:span text:style-name="T7"> </text:span><text:span text:style-name="T6">statt,</text:span><text:span text:style-name="T7"> </text:span><text:span text:style-name="T6">dass</text:span><text:span text:style-name="T7"> </text:span><text:span text:style-name="T6">ich</text:span><text:span text:style-name="T7"> </text:span><text:span text:style-name="T6">nicht</text:span><text:span text:style-name="T7"> </text:span><text:span text:style-name="T6">Mitglied</text:span><text:span text:style-name="T7"> </text:span><text:span text:style-name="T6">einer</text:span><text:span text:style-name="T7"> </text:span><text:span text:style-name="T6">anderen</text:span><text:span text:style-name="T7"> </text:span><text:span text:style-name="T6">als</text:span><text:span text:style-name="T7"> </text:span><text:span text:style-name="T6">der</text:span><text:span text:style-name="T7"> </text:span><text:span text:style-name="T6">den</text:span><text:span text:style-name="T7"> </text:span><text:span text:style-name="T6">Wahlvorschlag</text:span><text:span text:style-name="T7"> </text:span><text:span text:style-name="T6">einreichenden</text:span><text:span text:style-name="T7"> </text:span><text:span text:style-name="T6">Partei</text:span><text:span text:style-name="T7"> </text:span><text:span text:style-name="T6">bin.</text:span><text:span text:style-name="T10">3)</text:span></text:p>
      <text:p text:style-name="P2"/>
      <text:p text:style-name="P2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B"/>
        <table:table-column table:style-name="Tabelle8.E"/>
        <table:table-row table:style-name="Tabelle8.1">
          <table:table-cell table:style-name="Tabelle8.A1" office:value-type="string">
            <text:p text:style-name="P10"><field:fieldmark-start text:name="__Fieldmark__13_1456503482" field:type="vnd.oasis.opendocument.field.FORMTEXT"><field:param field:name="Description" field:value=""/><field:param field:name="Name" field:value="Text4"/></field:fieldmark-start><text:span text:style-name="T1">    </text:span> <field:fieldmark-end/></text:p>
          </table:table-cell>
          <table:table-cell table:style-name="Tabelle8.B1" office:value-type="string">
            <text:p text:style-name="P3">,<text:span text:style-name="T1"> </text:span>den</text:p>
          </table:table-cell>
          <table:table-cell table:style-name="Tabelle8.A1" office:value-type="string">
            <text:p text:style-name="P10"><field:fieldmark-start text:name="__Fieldmark__14_1456503482" field:type="vnd.oasis.opendocument.field.FORMTEXT"><field:param field:name="Description" field:value=""/><field:param field:name="Name" field:value="Text5"/></field:fieldmark-start><text:span text:style-name="T1">    </text:span> <field:fieldmark-end/></text:p>
          </table:table-cell>
          <table:table-cell table:style-name="Tabelle8.B1" office:value-type="string">
            <text:p text:style-name="P3"/>
          </table:table-cell>
          <table:table-cell table:style-name="Tabelle8.A1" office:value-type="string">
            <text:p text:style-name="P3"/>
          </table:table-cell>
        </table:table-row>
        <table:table-row table:style-name="Tabelle8.1">
          <table:table-cell table:style-name="Tabelle8.B1" office:value-type="string">
            <text:p text:style-name="P8">(Ort)</text:p>
          </table:table-cell>
          <table:table-cell table:style-name="Tabelle8.B1" office:value-type="string">
            <text:p text:style-name="P8"/>
          </table:table-cell>
          <table:table-cell table:style-name="Tabelle8.B1" office:value-type="string">
            <text:p text:style-name="P8">(Datum)</text:p>
          </table:table-cell>
          <table:table-cell table:style-name="Tabelle8.B1" office:value-type="string">
            <text:p text:style-name="P8"/>
          </table:table-cell>
          <table:table-cell table:style-name="Tabelle8.B1" office:value-type="string">
            <text:p text:style-name="P8">(Persönliche<text:span text:style-name="T1"> </text:span>und<text:span text:style-name="T1"> </text:span>handschriftliche<text:span text:style-name="T1"> </text:span>Unterschrift)</text:p>
          </table:table-cell>
        </table:table-row>
      </table:table>
      <text:p text:style-name="P2"/>
      <text:p text:style-name="P7">_______________</text:p>
      <text:list xml:id="list35687789" text:style-name="WW8Num2">
        <text:list-item>
          <text:p text:style-name="P9">Vollständig<text:span text:style-name="T1"> </text:span>und<text:span text:style-name="T1"> </text:span>in<text:span text:style-name="T1"> </text:span>Maschinen-<text:span text:style-name="T1"> </text:span>oder<text:span text:style-name="T1"> </text:span>Druckschrift<text:span text:style-name="T1"> </text:span>ausfüllen.</text:p>
        </text:list-item>
        <text:list-item>
          <text:p text:style-name="P9">Nichtzutreffendes<text:span text:style-name="T1"> </text:span>streichen.</text:p>
        </text:list-item>
        <text:list-item>
          <text:p text:style-name="P9">Auf<text:span text:style-name="T1"> </text:span>die<text:span text:style-name="T1"> </text:span>Strafbarkeit<text:span text:style-name="T1"> </text:span>einer<text:span text:style-name="T1"> </text:span>falsch<text:span text:style-name="T1"> </text:span>abgegebenen<text:span text:style-name="T1"> </text:span>Versicherung<text:span text:style-name="T1"> </text:span>an<text:span text:style-name="T1"> </text:span>Eides<text:span text:style-name="T1"> </text:span>statt<text:span text:style-name="T1"> </text:span>wird<text:span text:style-name="T1"> </text:span>hingewies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lage 15</dc:title>
    <meta:initial-creator>slt1k4</meta:initial-creator>
    <meta:creation-date>2012-06-28T07:40:00</meta:creation-date>
    <dc:creator>TLS</dc:creator>
    <dc:date>2012-06-28T07:40:00</dc:date>
    <meta:print-date>2008-06-03T15:38:00</meta:print-date>
    <meta:editing-cycles>2</meta:editing-cycles>
    <meta:document-statistic meta:table-count="8" meta:image-count="0" meta:object-count="0" meta:page-count="1" meta:paragraph-count="58" meta:word-count="216" meta:character-count="1493" meta:non-whitespace-character-count="1278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