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979cm"/>
    </style:style>
    <style:style style:name="co3" style:family="table-column">
      <style:table-column-properties fo:break-before="auto" style:column-width="2.902cm"/>
    </style:style>
    <style:style style:name="co4" style:family="table-column">
      <style:table-column-properties fo:break-before="auto" style:column-width="6.054cm"/>
    </style:style>
    <style:style style:name="co5" style:family="table-column">
      <style:table-column-properties fo:break-before="auto" style:column-width="13.13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3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1" style:font-name-asian="Arial1" style:font-name-complex="Arial1"/>
    </style:style>
    <style:style style:name="ce4" style:family="table-cell" style:parent-style-name="Default" style:data-style-name="N4">
      <style:table-cell-properties style:text-align-source="fix" style:repeat-content="false" fo:wrap-option="wrap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1" fo:language="en" fo:country="US" style:font-name-asian="Arial1" style:language-asian="en" style:country-asian="US" style:font-name-complex="Arial1" style:language-complex="en" style:country-complex="US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T1" style:family="text">
      <style:text-properties style:font-name-asian="Arial1" style:font-name-complex="Arial1"/>
    </style:style>
    <style:style style:name="T2" style:family="text">
      <style:text-properties style:font-name="Arial1" fo:font-size="10pt" style:font-name-asian="Arial1" style:font-size-asian="10pt" style:font-name-complex="Arial1" style:font-size-complex="10pt"/>
    </style:style>
    <style:style style:name="T3" style:family="text">
      <style:text-properties fo:font-size="10pt" style:font-name-asian="Arial1" style:font-size-asian="10pt" style:font-name-complex="Arial1" style:font-size-complex="10pt"/>
    </style:style>
    <style:style style:name="T4" style:family="text">
      <style:text-properties style:font-name="Arial1" style:font-name-asian="Arial1" style:font-name-complex="Arial1"/>
    </style:style>
  </office:automatic-styles>
  <office:body>
    <office:spreadsheet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9" table:default-cell-style-name="ce2"/>
        <table:table-row table:style-name="ro1">
          <table:table-cell table:style-name="ce1" office:value-type="string">
            <text:p>Str-Nr</text:p>
          </table:table-cell>
          <table:table-cell table:style-name="ce1" office:value-type="string">
            <text:p>Abschnitt (von BS)</text:p>
          </table:table-cell>
          <table:table-cell table:style-name="ce1" office:value-type="string">
            <text:p>(bis BS)</text:p>
          </table:table-cell>
          <table:table-cell table:style-name="ce1" office:value-type="string">
            <text:p>Problembeschreibung</text:p>
          </table:table-cell>
          <table:table-cell table:style-name="ce1" office:value-type="string">
            <text:p>Lösung</text:p>
          </table:table-cell>
          <table:table-cell table:number-columns-repeated="1019"/>
        </table:table-row>
        <table:table-row table:style-name="ro2">
          <table:table-cell office:value-type="string">
            <text:p>6298-6299</text:p>
          </table:table-cell>
          <table:table-cell office:value-type="string">
            <text:p>Bhf Arnstadt Hbf</text:p>
          </table:table-cell>
          <table:table-cell/>
          <table:table-cell table:style-name="ce3" office:value-type="string">
            <text:p><text:span text:style-name="T1">Keine Flügelungs-/Vereinigungsmöglichkeit in Relation Neudietendorf - Arnstadt</text:span></text:p>
            <text:p><text:span text:style-name="T1">Hbf - Rottenbach / Plaue (Thür)</text:span></text:p>
          </table:table-cell>
          <table:table-cell office:value-type="string">
            <text:p><text:span text:style-name="T4">Erweiterung der Signal- und Sicherungstechnik für Flügelung in Richtung</text:span></text:p>
            <text:p><text:span text:style-name="T4">Rottenbach / Plaue (Thür) bzw. für Vereinigung aus Richtung Rottenbach / Plaue</text:span></text:p>
            <text:p><text:span text:style-name="T4">(Thür)</text:span></text:p>
          </table:table-cell>
          <table:table-cell table:number-columns-repeated="1019"/>
        </table:table-row>
        <table:table-row table:style-name="ro3">
          <table:table-cell office:value-type="float" office:value="6300">
            <text:p>6300</text:p>
          </table:table-cell>
          <table:table-cell office:value-type="string">
            <text:p>Erfurt</text:p>
          </table:table-cell>
          <table:table-cell office:value-type="string">
            <text:p>Sangerhausen</text:p>
          </table:table-cell>
          <table:table-cell office:value-type="string">
            <text:p>Streckengeschwindigkeit zu gering</text:p>
          </table:table-cell>
          <table:table-cell office:value-type="string">
            <text:p>Erhöhung der Geschwindigkeit auf 120km/h</text:p>
          </table:table-cell>
          <table:table-cell table:number-columns-repeated="1019"/>
        </table:table-row>
        <table:table-row table:style-name="ro4">
          <table:table-cell office:value-type="string">
            <text:p>6300-6302</text:p>
          </table:table-cell>
          <table:table-cell office:value-type="string">
            <text:p>Bhf Erfurt Hbf</text:p>
          </table:table-cell>
          <table:table-cell/>
          <table:table-cell office:value-type="string">
            <text:p>Fahrzeitintensive Einfahrt nach EF</text:p>
          </table:table-cell>
          <table:table-cell table:style-name="ce7" office:value-type="string">
            <text:p><text:span text:style-name="T1">Änderung der Geschwindigkeitssignalisierung bei Einfahrt aus Richtung Erfurt</text:span></text:p>
            <text:p><text:span text:style-name="T1">Nord bzw. Erfurt Ost (Streckengeschwindigkeit bis Beginn Bahnsteig, danach 30</text:span></text:p>
            <text:p><text:span text:style-name="T1">km/h)</text:span></text:p>
          </table:table-cell>
          <table:table-cell table:number-columns-repeated="1019"/>
        </table:table-row>
        <table:table-row table:style-name="ro5">
          <table:table-cell office:value-type="float" office:value="6302">
            <text:p>6302</text:p>
          </table:table-cell>
          <table:table-cell office:value-type="string">
            <text:p>Erfurt Hbf</text:p>
          </table:table-cell>
          <table:table-cell office:value-type="string">
            <text:p>Wolkramshausen</text:p>
          </table:table-cell>
          <table:table-cell table:style-name="ce4" office:value-type="string">
            <text:p>Streckengeschwindigkeit zu gering auf nicht sanierte Strecke</text:p>
          </table:table-cell>
          <table:table-cell table:style-name="ce6" office:value-type="string">
            <text:p><text:span text:style-name="T3">Erhöhung der Streckengeschwindigkeit auf bis zu 120 km/h, Ausbau des Bhf Greußen</text:span></text:p>
          </table:table-cell>
          <table:table-cell table:number-columns-repeated="1019"/>
        </table:table-row>
        <table:table-row table:style-name="ro6">
          <table:table-cell office:value-type="float" office:value="6305">
            <text:p>6305</text:p>
          </table:table-cell>
          <table:table-cell office:value-type="string">
            <text:p>Abzw. Saaleck</text:p>
          </table:table-cell>
          <table:table-cell office:value-type="string">
            <text:p>Saalfeld (Saale)</text:p>
          </table:table-cell>
          <table:table-cell table:style-name="ce5" office:value-type="string">
            <text:p>Streckengeschwindigkeit zu gering <text:span text:style-name="T2">(bogenlangsames Profil)</text:span></text:p>
          </table:table-cell>
          <table:table-cell table:style-name="ce6" office:value-type="string">
            <text:p><text:span text:style-name="T3">Erhöhung der Streckengeschwindigkeit (bogenlangsames Profil) auf bis zu 160 km/h</text:span></text:p>
          </table:table-cell>
          <table:table-cell table:number-columns-repeated="1019"/>
        </table:table-row>
        <table:table-row table:style-name="ro6">
          <table:table-cell office:value-type="float" office:value="6307">
            <text:p>6307</text:p>
          </table:table-cell>
          <table:table-cell office:value-type="string">
            <text:p>Weimar</text:p>
          </table:table-cell>
          <table:table-cell office:value-type="string">
            <text:p>Gera Hbf</text:p>
          </table:table-cell>
          <table:table-cell table:style-name="ce5" office:value-type="string">
            <text:p>Streckengeschwindigkeit zu gering (bogenlangsames Profil)</text:p>
          </table:table-cell>
          <table:table-cell table:style-name="ce6" office:value-type="string">
            <text:p><text:span text:style-name="T3">Erhöhung der Streckengeschwindigkeit (bogenlangsames Profil) auf bis zu 120 km/h</text:span></text:p>
          </table:table-cell>
          <table:table-cell table:number-columns-repeated="1019"/>
        </table:table-row>
        <table:table-row table:style-name="ro7">
          <table:table-cell office:value-type="float" office:value="6311">
            <text:p>6311</text:p>
          </table:table-cell>
          <table:table-cell office:value-type="string">
            <text:p>Eisenach</text:p>
          </table:table-cell>
          <table:table-cell office:value-type="string">
            <text:p>Meiningen</text:p>
          </table:table-cell>
          <table:table-cell table:style-name="ce4" office:value-type="string">
            <text:p>Streckengeschwindigkeit zu gering auf nicht sanierte Strecke, Geschwindigkeitseinbrüche an Mangelstellen</text:p>
          </table:table-cell>
          <table:table-cell table:style-name="ce6" office:value-type="string">
            <text:p><text:span text:style-name="T3">Erhöhung der Streckengeschwindigkeit auf bis zu 120 km/h, Beseitigung von Mängelstellen</text:span></text:p>
          </table:table-cell>
          <table:table-cell table:number-columns-repeated="1019"/>
        </table:table-row>
        <table:table-row table:style-name="ro6">
          <table:table-cell office:value-type="float" office:value="6311">
            <text:p>6311</text:p>
          </table:table-cell>
          <table:table-cell office:value-type="string">
            <text:p>Grimmenthal</text:p>
          </table:table-cell>
          <table:table-cell office:value-type="string">
            <text:p>Meiningen</text:p>
          </table:table-cell>
          <table:table-cell table:style-name="ce6" office:value-type="string">
            <text:p><text:span text:style-name="T3">Zu große Zugfolgezeit im Abschnitt Grimmenthal – Meiningen</text:span></text:p>
          </table:table-cell>
          <table:table-cell table:style-name="ce5" office:value-type="string">
            <text:p><text:span text:style-name="T4">Blockverdichtung im Abschnitt Grimmenthal - Meiningen (Wiedereinrichtung Bk</text:span></text:p>
            <text:p><text:span text:style-name="T4">Untermaßfeld)</text:span></text:p>
          </table:table-cell>
          <table:table-cell table:number-columns-repeated="1019"/>
        </table:table-row>
        <table:table-row table:style-name="ro1">
          <table:table-cell office:value-type="float" office:value="6340">
            <text:p>6340</text:p>
          </table:table-cell>
          <table:table-cell office:value-type="string">
            <text:p>Erfurt</text:p>
          </table:table-cell>
          <table:table-cell office:value-type="string">
            <text:p>Eisenach</text:p>
          </table:table-cell>
          <table:table-cell table:style-name="ce6" office:value-type="string">
            <text:p><text:span text:style-name="T3">Zu lange Fahrzeiten im Fernverkehr</text:span></text:p>
          </table:table-cell>
          <table:table-cell table:style-name="ce6" office:value-type="string">
            <text:p><text:span text:style-name="T3">Ausbau auf 200 km/h</text:span></text:p>
          </table:table-cell>
          <table:table-cell table:number-columns-repeated="1019"/>
        </table:table-row>
        <table:table-row table:style-name="ro1">
          <table:table-cell office:value-type="string">
            <text:p>6340-6367</text:p>
          </table:table-cell>
          <table:table-cell office:value-type="string">
            <text:p>Erfurt Hbf</text:p>
          </table:table-cell>
          <table:table-cell office:value-type="string">
            <text:p>Leipzig Hbf</text:p>
          </table:table-cell>
          <table:table-cell table:style-name="ce5" office:value-type="string">
            <text:p>Streckengeschwindigkeit zu gering</text:p>
          </table:table-cell>
          <table:table-cell table:style-name="ce6" office:value-type="string">
            <text:p><text:span text:style-name="T3">Erhöhung der Streckengeschwindigkeit auf bis zu 160 km/h</text:span></text:p>
          </table:table-cell>
          <table:table-cell table:number-columns-repeated="1019"/>
        </table:table-row>
        <table:table-row table:style-name="ro7">
          <table:table-cell office:value-type="float" office:value="6343">
            <text:p>6343</text:p>
          </table:table-cell>
          <table:table-cell office:value-type="string">
            <text:p>Nordhausen Bhf</text:p>
          </table:table-cell>
          <table:table-cell office:value-type="string">
            <text:p>Eichenberg</text:p>
          </table:table-cell>
          <table:table-cell table:style-name="ce3" office:value-type="string">
            <text:p><text:span text:style-name="T1">keine Durchfahrtmöglichkeit für Gz mit</text:span></text:p>
            <text:p><text:span text:style-name="T1">Streckengeschwindigkeit, da alle drei Bahnsteige belegt sind</text:span></text:p>
          </table:table-cell>
          <table:table-cell table:style-name="ce5" office:value-type="string">
            <text:p>Errichtung eines schnell befahrbaren Gz Gleises in Ndh. Im Bahnhofsgelände</text:p>
          </table:table-cell>
          <table:table-cell table:number-columns-repeated="1019"/>
        </table:table-row>
        <table:table-row table:style-name="ro1">
          <table:table-cell office:value-type="float" office:value="6362">
            <text:p>6362</text:p>
          </table:table-cell>
          <table:table-cell office:value-type="string">
            <text:p>Gera Hbf</text:p>
          </table:table-cell>
          <table:table-cell office:value-type="string">
            <text:p>Leipzig</text:p>
          </table:table-cell>
          <table:table-cell table:style-name="ce5" office:value-type="string">
            <text:p>Streckengeschwindigkeit zu gering</text:p>
          </table:table-cell>
          <table:table-cell table:style-name="ce6" office:value-type="string">
            <text:p><text:span text:style-name="T3">Bau einer Bahnsteigkante in Leipzig-Sellerhausen</text:span></text:p>
          </table:table-cell>
          <table:table-cell table:number-columns-repeated="1019"/>
        </table:table-row>
        <table:table-row table:style-name="ro2">
          <table:table-cell office:value-type="string">
            <text:p>6383-6653</text:p>
          </table:table-cell>
          <table:table-cell office:value-type="string">
            <text:p>Bhf Weida</text:p>
          </table:table-cell>
          <table:table-cell/>
          <table:table-cell table:style-name="ce5" office:value-type="string">
            <text:p><text:span text:style-name="T4">Keine Flügelungs-/Vereinigungsmöglichkeit in der Relation Gera - Weida - Saalfeld</text:span></text:p>
            <text:p><text:span text:style-name="T4">(Saale) / Mehltheuer</text:span></text:p>
          </table:table-cell>
          <table:table-cell table:style-name="ce5" office:value-type="string">
            <text:p><text:span text:style-name="T4">Erweiterung der Signal- und Sicherungstechnik für Flügelung in Richtung</text:span></text:p>
            <text:p><text:span text:style-name="T4">Saalfeld (Saale) / Mehltheuer bzw. für Vereinigung aus Richtung Saalfeld (Saale)</text:span></text:p>
            <text:p><text:span text:style-name="T4">/ Mehltheuer</text:span></text:p>
          </table:table-cell>
          <table:table-cell table:number-columns-repeated="1019"/>
        </table:table-row>
        <table:table-row table:style-name="ro8">
          <table:table-cell office:value-type="string">
            <text:p>6683-5021</text:p>
          </table:table-cell>
          <table:table-cell office:value-type="string">
            <text:p>Blankenstein, Marxgrün</text:p>
          </table:table-cell>
          <table:table-cell office:value-type="string">
            <text:p>Marxgrün, Hof</text:p>
          </table:table-cell>
          <table:table-cell table:style-name="ce5" office:value-type="string">
            <text:p>Strecke Blankenstein – Marxgrün wg. Grenze demontiert. Erhebliche Umwege für Gz von Blankenstein Richtung Süden </text:p>
          </table:table-cell>
          <table:table-cell table:style-name="ce5" office:value-type="string">
            <text:p>Lückenschluss: Blankenstein – Marxgrün, Ausbau Marxgrün – Hof für den schweren Güterverkehr</text:p>
          </table:table-cell>
          <table:table-cell table:number-columns-repeated="1019"/>
        </table:table-row>
        <table:table-row table:style-name="ro3" table:number-rows-repeated="32">
          <table:table-cell table:number-columns-repeated="3"/>
          <table:table-cell table:style-name="ce5" table:number-columns-repeated="2"/>
          <table:table-cell table:number-columns-repeated="1019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10:39:27.64</meta:creation-date>
    <dc:date>2013-05-14T11:57:11.82</dc:date>
    <meta:editing-duration>PT58M44S</meta:editing-duration>
    <meta:editing-cycles>8</meta:editing-cycles>
    <meta:generator>LibreOffice/4.0.2.2$Windows_x86 LibreOffice_project/4c82dcdd6efcd48b1d8bba66bfe1989deee49c3</meta:generator>
    <meta:document-statistic meta:table-count="1" meta:cell-count="72" meta:object-count="0"/>
  </office:meta>
</office:document-meta>
</file>