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5.0694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  <style:text-properties style:font-name="Arial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3" style:family="paragraph">
      <style:paragraph-properties fo:text-align="center"/>
      <style:text-properties fo:font-size="10pt" style:font-size-asian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text-properties style:font-name="Arial" fo:font-size="8pt" style:font-size-asian="8pt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fo:font-size="8pt" style:font-size-asian="8pt"/>
    </style:style>
    <style:style style:name="P14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8pt" style:font-size-asian="8pt"/>
    </style:style>
    <style:style style:name="P15" style:parent-style-name="Standard" style:family="paragraph">
      <style:text-properties style:font-name="Arial"/>
    </style:style>
    <style:style style:name="F16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7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8pt" style:font-size-asian="8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12pt" style:font-size-asian="12pt"/>
    </style:style>
    <style:style style:name="P22" style:parent-style-name="Standard" style:family="paragraph">
      <style:paragraph-properties fo:line-height="150%"/>
      <style:text-properties style:font-name="Arial"/>
    </style:style>
    <style:style style:name="TableColumn24" style:family="table-column">
      <style:table-column-properties style:column-width="6.7902in" style:use-optimal-column-width="false"/>
    </style:style>
    <style:style style:name="Table23" style:family="table">
      <style:table-properties style:width="6.79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fo:margin-top="0.0833in"/>
      <style:text-properties style:font-name="Arial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fo:font-size="7pt" style:font-size-asian="7pt"/>
    </style:style>
    <style:style style:name="P31" style:parent-style-name="Standard" style:family="paragraph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style:text-position="super 65%"/>
    </style:style>
    <style:style style:name="T35" style:parent-style-name="Absatz-Standardschriftart" style:family="text">
      <style:text-properties style:font-name="Arial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 style:text-position="super 65%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3.9854in" style:use-optimal-column-width="false"/>
    </style:style>
    <style:style style:name="Table39" style:family="table">
      <style:table-properties style:width="6.79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margin-top="0.1666in"/>
      <style:text-properties style:font-name="Arial"/>
    </style:style>
    <style:style style:name="TableCell4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fo:margin-top="0.1666in"/>
      <style:text-properties style:font-name="Arial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text-properties style:font-name="Arial"/>
    </style:style>
    <style:style style:name="TableCell5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text-properties style:font-name="Arial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Standard" style:family="paragraph">
      <style:text-properties style:font-name="Arial"/>
    </style:style>
    <style:style style:name="TableCell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text-properties style:font-name="Arial" fo:font-size="7pt" style:font-size-asian="7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Standard" style:family="paragraph">
      <style:text-properties style:font-name="Arial" fo:font-size="7pt" style:font-size-asian="7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7pt" style:font-size-asian="7pt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TableColumn77" style:family="table-column">
      <style:table-column-properties style:column-width="6.7902in" style:use-optimal-column-width="false"/>
    </style:style>
    <style:style style:name="Table76" style:family="table">
      <style:table-properties style:width="6.79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margin-top="0.1666in"/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margin-top="0.1666in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fo:font-size="7pt" style:font-size-asian="7pt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  <style:text-properties style:font-name="Arial" fo:font-weight="bold" style:font-weight-asian="bold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TableColumn97" style:family="table-column">
      <style:table-column-properties style:column-width="3.15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1.7326in" style:use-optimal-column-width="false"/>
    </style:style>
    <style:style style:name="TableColumn100" style:family="table-column">
      <style:table-column-properties style:column-width="0.4333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6" style:family="table">
      <style:table-properties style:width="6.6944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Standard" style:family="paragraph">
      <style:text-properties style:font-name="Arial"/>
    </style:style>
    <style:style style:name="TableCell10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Standard" style:family="paragraph">
      <style:text-properties style:font-name="Arial"/>
    </style:style>
    <style:style style:name="TableCell11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TableColumn116" style:family="table-column">
      <style:table-column-properties style:column-width="3.15in" style:use-optimal-column-width="false"/>
    </style:style>
    <style:style style:name="TableColumn117" style:family="table-column">
      <style:table-column-properties style:column-width="0.1472in" style:use-optimal-column-width="false"/>
    </style:style>
    <style:style style:name="TableColumn118" style:family="table-column">
      <style:table-column-properties style:column-width="3.3972in" style:use-optimal-column-width="false"/>
    </style:style>
    <style:style style:name="Table115" style:family="table">
      <style:table-properties style:width="6.6944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.1666in"/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Standard" style:family="paragraph">
      <style:paragraph-properties fo:margin-bottom="0.1666in"/>
      <style:text-properties style:font-name="Arial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.1666in"/>
      <style:text-properties style:font-name="Arial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Standard" style:family="paragraph">
      <style:paragraph-properties fo:margin-top="0.1666in"/>
      <style:text-properties style:font-name="Arial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Standard" style:family="paragraph">
      <style:paragraph-properties fo:margin-top="0.1666in"/>
      <style:text-properties style:font-name="Arial"/>
    </style:style>
    <style:style style:name="TableCell13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margin-top="0.1666in"/>
      <style:text-properties style:font-name="Aria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.1666in"/>
    </style:style>
    <style:style style:name="T136" style:parent-style-name="Absatz-Standardschriftart" style:family="text">
      <style:text-properties style:font-name="Arial" fo:letter-spacing="0.0138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7pt" style:font-size-asian="7pt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.1666in"/>
    </style:style>
    <style:style style:name="T142" style:parent-style-name="Absatz-Standardschriftart" style:family="text">
      <style:text-properties style:font-name="Arial" fo:letter-spacing="0.0138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margin-top="0.1666in"/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Standard" style:family="paragraph">
      <style:paragraph-properties fo:margin-top="0.1666in"/>
      <style:text-properties style:font-name="Arial"/>
    </style:style>
    <style:style style:name="TableCell14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margin-top="0.1666in"/>
      <style:text-properties style:font-name="Arial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Standard" style:family="paragraph"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Standard" style:family="paragraph">
      <style:paragraph-properties fo:margin-top="0.1666in"/>
      <style:text-properties style:font-name="Arial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Standard" style:family="paragraph">
      <style:paragraph-properties fo:margin-top="0.1666in"/>
      <style:text-properties style:font-name="Arial"/>
    </style:style>
    <style:style style:name="TableCell16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fo:margin-top="0.1666in"/>
      <style:text-properties style:font-name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Standard" style:family="paragraph">
      <style:text-properties style:font-name="Arial" fo:font-size="7pt" style:font-size-asian="7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.1666in"/>
    </style:style>
    <style:style style:name="T172" style:parent-style-name="Absatz-Standardschriftart" style:family="text">
      <style:text-properties style:font-name="Arial" fo:letter-spacing="0.0138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Standard" style:family="paragraph">
      <style:paragraph-properties fo:margin-top="0.1666in"/>
      <style:text-properties style:font-name="Arial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Standard" style:family="paragraph">
      <style:paragraph-properties fo:margin-top="0.1666in"/>
      <style:text-properties style:font-name="Arial"/>
    </style:style>
    <style:style style:name="TableCell1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fo:margin-top="0.1666in"/>
      <style:text-properties style:font-name="Arial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size="7pt" style:font-size-asian="7pt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Standard" style:family="paragraph">
      <style:text-properties style:font-name="Arial" fo:font-size="7pt" style:font-size-asian="7pt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fo:font-size="7pt" style:font-size-asian="7pt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 fo:font-size="7pt" style:font-size-asian="7pt"/>
    </style:style>
    <style:style style:name="P191" style:parent-style-name="Standard" style:family="paragraph">
      <style:text-properties style:font-name="Arial" fo:font-size="7pt" style:font-size-asian="7pt"/>
    </style:style>
    <style:style style:name="P192" style:parent-style-name="Standard" style:family="paragraph"/>
    <style:style style:name="T193" style:parent-style-name="Absatz-Standardschriftart" style:family="text">
      <style:text-properties style:font-name="Arial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3">Anlage 15</text:h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(zu § 32 Abs. 5 Nr. 3 ThürLWO)</text:p>
          </table:table-cell>
        </table:table-row>
      </table:table>
      <text:p text:style-name="P15"><draw:frame draw:style-name="F16" text:anchor-type="paragraph" svg:x="0.9423in" svg:y="0.0006in" svg:width="1.0131in" draw:z-index="0"><draw:text-box fo:min-height="0.5986in"><text:p text:style-name="P14">Sämtliche Angaben</text:p><text:p text:style-name="P17">in Maschinen- oder Druckschrift</text:p></draw:text-box></draw:frame></text:p>
      <text:p text:style-name="P18"/>
      <text:p text:style-name="P19"/>
      <text:p text:style-name="P20"/>
      <text:p text:style-name="P21">Versicherung an Eides<text:s/>Statt</text:p>
      <text:p text:style-name="P22">Wir versichern dem Kreiswahlleiter des Wahlkreises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(Nummer und Name)</text:p>
          </table:table-cell>
        </table:table-row>
      </table:table>
      <text:p text:style-name="P31"/>
      <text:p text:style-name="Standard"><text:span text:style-name="T32">an Eides<text:s/></text:span><text:span text:style-name="T33">Statt</text:span><text:span text:style-name="T34">1)</text:span><text:span text:style-name="T35">,</text:span></text:p>
      <text:p text:style-name="P36"><text:span text:style-name="T37">dass die Mitgliederversammlung/Vertreterversammlung</text:span><text:span text:style-name="T38">2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er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(Name der Partei und ihre Kurzbezeichnung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im Wahlkreis am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i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(Datum)</text:p>
          </table:table-cell>
          <table:table-cell table:style-name="TableCell69">
            <text:p text:style-name="P70"/>
          </table:table-cell>
          <table:table-cell table:style-name="TableCell71">
            <text:p text:style-name="P72">(Ort)</text:p>
          </table:table-cell>
        </table:table-row>
      </table:table>
      <text:p text:style-name="P73"/>
      <text:p text:style-name="P74">in geheimer Abstimmung beschlossen hat,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(Familienname, Vornamen)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(Anschrift - § 13 ThürLWG -)</text:p>
          </table:table-cell>
        </table:table-row>
      </table:table>
      <text:p text:style-name="P90"/>
      <text:p text:style-name="P91">als Bewerber im Wahlkreisvorschlag der vorbezeichneten Partei für den oben genannten Wahlkreis</text:p>
      <text:p text:style-name="P92">zur Wahl zum<text:s/>__.<text:s/>Thüringer Landtag</text:p>
      <text:p text:style-name="P93">zu benennen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, den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er Leiter der Versammlun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Die von der Versammlung bestimmten 2 Teilnehmer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Vor</text:span><text:span text:style-name="T137">- und Familienname des Unterzeichners in Maschinen- oder Druckschrift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(Vor</text:span><text:span text:style-name="T143">- und Familienname des Unterzeichners in Maschinen- oder Druckschrift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(Persönliche und handschriftliche Unterschrift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(Persönliche und handschriftliche Unterschrift)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(Vor</text:span><text:span text:style-name="T173">- und Familienname des Unterzeichners in Maschinen- oder Druckschrift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Persönliche und handschriftliche Unterschrift)</text:p>
          </table:table-cell>
        </table:table-row>
      </table:table>
      <text:p text:style-name="P188"/>
      <text:p text:style-name="P189"/>
      <text:p text:style-name="P190">__________</text:p>
      <text:list text:style-name="LFO1" text:continue-numbering="true">
        <text:list-item>
          <text:p text:style-name="P191">Auf die Strafbarkeit einer falsch abgegebenen Versicherung an Eides Statt wird hingewiesen.</text:p>
        </text:list-item>
        <text:list-item>
          <text:p text:style-name="P192"><text:span text:style-name="T193">Nichtzutreffendes streich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15</dc:title>
    <meta:initial-creator>slt1k4</meta:initial-creator>
    <dc:creator>Kaßbohm, Andreas (TMWAT)</dc:creator>
    <meta:creation-date>2014-03-19T11:01:00Z</meta:creation-date>
    <dc:date>2014-03-19T11:01:00Z</dc:date>
    <meta:print-date>2012-12-13T13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227" meta:row-count="8" meta:non-whitespace-character-count="1061"/>
  </office:meta>
</office:document-meta>
</file>