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gif" manifest:full-path="Pictures/100000000000002000000020C95860A9.gi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6pt" style:font-size-asian="5.25pt" style:font-size-complex="6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cm" fo:margin-bottom="0.101cm" fo:text-align="center" style:justify-single-word="false" style:shadow="none"/>
    </style:style>
    <style:style style:name="P6" style:family="paragraph" style:parent-style-name="Standard">
      <style:paragraph-properties fo:margin-top="0cm" fo:margin-bottom="0.101cm"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style:font-weight-asian="bold" style:font-weight-complex="bold"/>
    </style:style>
    <style:style style:name="T3" style:family="text">
      <style:text-properties fo:background-color="#ffff00"/>
    </style:style>
    <style:style style:name="fr1" style:family="graphic" style:parent-style-name="Labels">
      <style:graphic-properties style:vertical-pos="top" style:vertical-rel="baselin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ahmen1" text:anchor-type="as-char" svg:width="8.8cm" svg:height="5.3cm" draw:z-index="0"><draw:text-box><text:section text:style-name="Sect1" text:name="MasterLabel"><text:p text:style-name="P5"><text:span text:style-name="T1">Dr.-Ing. Ulrich Porst</text:span> (parteiloser OB-Kandidat)</text:p><text:p text:style-name="P5">möchte Ihnen am</text:p><text:p text:style-name="P2">Samstag, 14.April 2012 von 10:00-14:00 Uhr <text:s/></text:p><text:p text:style-name="P6">Ort: oberer Eingang Kaufland Gera- Lusan</text:p><text:p text:style-name="P1">seine Ziele und Ideen für Gera persönlich näher erläutern und mit Ihnen ins Gespräch kommen.</text:p><text:p text:style-name="P1"><draw:frame draw:style-name="fr2" draw:name="Grafik1" text:anchor-type="paragraph" svg:x="4.069cm" svg:y="1.42cm" svg:width="0.66cm" svg:height="0.46cm" draw:z-index="10"><draw:image xlink:href="Pictures/100000000000002000000020C95860A9.gif" xlink:type="simple" xlink:show="embed" xlink:actuate="onLoad"/></draw:frame>Scheuen Sie sich nicht, Dr.Porst anzusprechen, und lernen Sie seine Standpunkte zu einer positiven Entwicklung Geras kennen. </text:p><text:p text:style-name="P4"><text:span text:style-name="T2"><text:s/>www.ulrich-porst.de</text:span><text:span text:style-name="T3"> </text:span></text:p><text:p text:style-name="P3"/><text:p text:style-name="Standard"><text:s text:c="3"/></text:p></text:section></draw:text-box></draw:frame><draw:frame draw:style-name="fr1" draw:name="Rahmen2" text:anchor-type="as-char" svg:width="8.8cm" svg:height="5.3cm" draw:z-index="1"><draw:text-box><text:section text:style-name="Sect1" text:name="Bereich1" text:protected="true"><text:section-source text:section-name="MasterLabel"/><text:p text:style-name="P5"><text:span text:style-name="T1">Dr.-Ing. Ulrich Porst</text:span> (parteiloser OB-Kandidat)</text:p><text:p text:style-name="P5">möchte Ihnen am</text:p><text:p text:style-name="P2">Samstag, 14.April 2012 von 10:00-14:00 Uhr <text:s/></text:p><text:p text:style-name="P6">Ort: oberer Eingang Kaufland Gera- Lusan</text:p><text:p text:style-name="P1">seine Ziele und Ideen für Gera persönlich näher erläutern und mit Ihnen ins Gespräch kommen.</text:p><text:p text:style-name="P1"><draw:frame draw:style-name="fr2" draw:name="Grafik2" text:anchor-type="paragraph" svg:x="4.069cm" svg:y="1.42cm" svg:width="0.66cm" svg:height="0.46cm" draw:z-index="11"><draw:image xlink:href="Pictures/100000000000002000000020C95860A9.gif" xlink:type="simple" xlink:show="embed" xlink:actuate="onLoad"/></draw:frame>Scheuen Sie sich nicht, Dr.Porst anzusprechen, und lernen Sie seine Standpunkte zu einer positiven Entwicklung Geras kennen. </text:p><text:p text:style-name="P4"><text:span text:style-name="T2"><text:s/>www.ulrich-porst.de</text:span><text:span text:style-name="T3"> </text:span></text:p><text:p text:style-name="P3"/><text:p text:style-name="Standard"><text:s text:c="3"/></text:p></text:section></draw:text-box></draw:frame></text:p>
      <text:p text:style-name="Standard"><draw:frame draw:style-name="fr1" draw:name="Rahmen3" text:anchor-type="as-char" svg:width="8.8cm" svg:height="5.3cm" draw:z-index="2"><draw:text-box><text:section text:style-name="Sect1" text:name="Bereich2" text:protected="true"><text:section-source text:section-name="MasterLabel"/><text:p text:style-name="P5"><text:span text:style-name="T1">Dr.-Ing. Ulrich Porst</text:span> (parteiloser OB-Kandidat)</text:p><text:p text:style-name="P5">möchte Ihnen am</text:p><text:p text:style-name="P2">Samstag, 14.April 2012 von 10:00-14:00 Uhr <text:s/></text:p><text:p text:style-name="P6">Ort: oberer Eingang Kaufland Gera- Lusan</text:p><text:p text:style-name="P1">seine Ziele und Ideen für Gera persönlich näher erläutern und mit Ihnen ins Gespräch kommen.</text:p><text:p text:style-name="P1"><draw:frame draw:style-name="fr2" draw:name="Grafik3" text:anchor-type="paragraph" svg:x="4.069cm" svg:y="1.42cm" svg:width="0.66cm" svg:height="0.46cm" draw:z-index="12"><draw:image xlink:href="Pictures/100000000000002000000020C95860A9.gif" xlink:type="simple" xlink:show="embed" xlink:actuate="onLoad"/></draw:frame>Scheuen Sie sich nicht, Dr.Porst anzusprechen, und lernen Sie seine Standpunkte zu einer positiven Entwicklung Geras kennen. </text:p><text:p text:style-name="P4"><text:span text:style-name="T2"><text:s/>www.ulrich-porst.de</text:span><text:span text:style-name="T3"> </text:span></text:p><text:p text:style-name="P3"/><text:p text:style-name="Standard"><text:s text:c="3"/></text:p></text:section></draw:text-box></draw:frame><draw:frame draw:style-name="fr1" draw:name="Rahmen4" text:anchor-type="as-char" svg:width="8.8cm" svg:height="5.3cm" draw:z-index="3"><draw:text-box><text:section text:style-name="Sect1" text:name="Bereich3" text:protected="true"><text:section-source text:section-name="MasterLabel"/><text:p text:style-name="P5"><text:span text:style-name="T1">Dr.-Ing. Ulrich Porst</text:span> (parteiloser OB-Kandidat)</text:p><text:p text:style-name="P5">möchte Ihnen am</text:p><text:p text:style-name="P2">Samstag, 14.April 2012 von 10:00-14:00 Uhr <text:s/></text:p><text:p text:style-name="P6">Ort: oberer Eingang Kaufland Gera- Lusan</text:p><text:p text:style-name="P1">seine Ziele und Ideen für Gera persönlich näher erläutern und mit Ihnen ins Gespräch kommen.</text:p><text:p text:style-name="P1"><draw:frame draw:style-name="fr2" draw:name="Grafik4" text:anchor-type="paragraph" svg:x="4.069cm" svg:y="1.42cm" svg:width="0.66cm" svg:height="0.46cm" draw:z-index="13"><draw:image xlink:href="Pictures/100000000000002000000020C95860A9.gif" xlink:type="simple" xlink:show="embed" xlink:actuate="onLoad"/></draw:frame>Scheuen Sie sich nicht, Dr.Porst anzusprechen, und lernen Sie seine Standpunkte zu einer positiven Entwicklung Geras kennen. </text:p><text:p text:style-name="P4"><text:span text:style-name="T2"><text:s/>www.ulrich-porst.de</text:span><text:span text:style-name="T3"> </text:span></text:p><text:p text:style-name="P3"/><text:p text:style-name="Standard"><text:s text:c="3"/></text:p></text:section></draw:text-box></draw:frame></text:p>
      <text:p text:style-name="Standard"><draw:frame draw:style-name="fr1" draw:name="Rahmen5" text:anchor-type="as-char" svg:width="8.8cm" svg:height="5.3cm" draw:z-index="4"><draw:text-box><text:section text:style-name="Sect1" text:name="Bereich4" text:protected="true"><text:section-source text:section-name="MasterLabel"/><text:p text:style-name="P5"><text:span text:style-name="T1">Dr.-Ing. Ulrich Porst</text:span> (parteiloser OB-Kandidat)</text:p><text:p text:style-name="P5">möchte Ihnen am</text:p><text:p text:style-name="P2">Samstag, 14.April 2012 von 10:00-14:00 Uhr <text:s/></text:p><text:p text:style-name="P6">Ort: oberer Eingang Kaufland Gera- Lusan</text:p><text:p text:style-name="P1">seine Ziele und Ideen für Gera persönlich näher erläutern und mit Ihnen ins Gespräch kommen.</text:p><text:p text:style-name="P1"><draw:frame draw:style-name="fr2" draw:name="Grafik5" text:anchor-type="paragraph" svg:x="4.069cm" svg:y="1.42cm" svg:width="0.66cm" svg:height="0.46cm" draw:z-index="14"><draw:image xlink:href="Pictures/100000000000002000000020C95860A9.gif" xlink:type="simple" xlink:show="embed" xlink:actuate="onLoad"/></draw:frame>Scheuen Sie sich nicht, Dr.Porst anzusprechen, und lernen Sie seine Standpunkte zu einer positiven Entwicklung Geras kennen. </text:p><text:p text:style-name="P4"><text:span text:style-name="T2"><text:s/>www.ulrich-porst.de</text:span><text:span text:style-name="T3"> </text:span></text:p><text:p text:style-name="P3"/><text:p text:style-name="Standard"><text:s text:c="3"/></text:p></text:section></draw:text-box></draw:frame><draw:frame draw:style-name="fr1" draw:name="Rahmen6" text:anchor-type="as-char" svg:width="8.8cm" svg:height="5.3cm" draw:z-index="5"><draw:text-box><text:section text:style-name="Sect1" text:name="Bereich5" text:protected="true"><text:section-source text:section-name="MasterLabel"/><text:p text:style-name="P5"><text:span text:style-name="T1">Dr.-Ing. Ulrich Porst</text:span> (parteiloser OB-Kandidat)</text:p><text:p text:style-name="P5">möchte Ihnen am</text:p><text:p text:style-name="P2">Samstag, 14.April 2012 von 10:00-14:00 Uhr <text:s/></text:p><text:p text:style-name="P6">Ort: oberer Eingang Kaufland Gera- Lusan</text:p><text:p text:style-name="P1">seine Ziele und Ideen für Gera persönlich näher erläutern und mit Ihnen ins Gespräch kommen.</text:p><text:p text:style-name="P1"><draw:frame draw:style-name="fr2" draw:name="Grafik6" text:anchor-type="paragraph" svg:x="4.069cm" svg:y="1.42cm" svg:width="0.66cm" svg:height="0.46cm" draw:z-index="15"><draw:image xlink:href="Pictures/100000000000002000000020C95860A9.gif" xlink:type="simple" xlink:show="embed" xlink:actuate="onLoad"/></draw:frame>Scheuen Sie sich nicht, Dr.Porst anzusprechen, und lernen Sie seine Standpunkte zu einer positiven Entwicklung Geras kennen. </text:p><text:p text:style-name="P4"><text:span text:style-name="T2"><text:s/>www.ulrich-porst.de</text:span><text:span text:style-name="T3"> </text:span></text:p><text:p text:style-name="P3"/><text:p text:style-name="Standard"><text:s text:c="3"/></text:p></text:section></draw:text-box></draw:frame></text:p>
      <text:p text:style-name="Standard"><draw:frame draw:style-name="fr1" draw:name="Rahmen7" text:anchor-type="as-char" svg:width="8.8cm" svg:height="5.3cm" draw:z-index="6"><draw:text-box><text:section text:style-name="Sect1" text:name="Bereich6" text:protected="true"><text:section-source text:section-name="MasterLabel"/><text:p text:style-name="P5"><text:span text:style-name="T1">Dr.-Ing. Ulrich Porst</text:span> (parteiloser OB-Kandidat)</text:p><text:p text:style-name="P5">möchte Ihnen am</text:p><text:p text:style-name="P2">Samstag, 14.April 2012 von 10:00-14:00 Uhr <text:s/></text:p><text:p text:style-name="P6">Ort: oberer Eingang Kaufland Gera- Lusan</text:p><text:p text:style-name="P1">seine Ziele und Ideen für Gera persönlich näher erläutern und mit Ihnen ins Gespräch kommen.</text:p><text:p text:style-name="P1"><draw:frame draw:style-name="fr2" draw:name="Grafik7" text:anchor-type="paragraph" svg:x="4.069cm" svg:y="1.42cm" svg:width="0.66cm" svg:height="0.46cm" draw:z-index="16"><draw:image xlink:href="Pictures/100000000000002000000020C95860A9.gif" xlink:type="simple" xlink:show="embed" xlink:actuate="onLoad"/></draw:frame>Scheuen Sie sich nicht, Dr.Porst anzusprechen, und lernen Sie seine Standpunkte zu einer positiven Entwicklung Geras kennen. </text:p><text:p text:style-name="P4"><text:span text:style-name="T2"><text:s/>www.ulrich-porst.de</text:span><text:span text:style-name="T3"> </text:span></text:p><text:p text:style-name="P3"/><text:p text:style-name="Standard"><text:s text:c="3"/></text:p></text:section></draw:text-box></draw:frame><draw:frame draw:style-name="fr1" draw:name="Rahmen8" text:anchor-type="as-char" svg:width="8.8cm" svg:height="5.3cm" draw:z-index="7"><draw:text-box><text:section text:style-name="Sect1" text:name="Bereich7" text:protected="true"><text:section-source text:section-name="MasterLabel"/><text:p text:style-name="P5"><text:span text:style-name="T1">Dr.-Ing. Ulrich Porst</text:span> (parteiloser OB-Kandidat)</text:p><text:p text:style-name="P5">möchte Ihnen am</text:p><text:p text:style-name="P2">Samstag, 14.April 2012 von 10:00-14:00 Uhr <text:s/></text:p><text:p text:style-name="P6">Ort: oberer Eingang Kaufland Gera- Lusan</text:p><text:p text:style-name="P1">seine Ziele und Ideen für Gera persönlich näher erläutern und mit Ihnen ins Gespräch kommen.</text:p><text:p text:style-name="P1"><draw:frame draw:style-name="fr2" draw:name="Grafik8" text:anchor-type="paragraph" svg:x="4.069cm" svg:y="1.42cm" svg:width="0.66cm" svg:height="0.46cm" draw:z-index="17"><draw:image xlink:href="Pictures/100000000000002000000020C95860A9.gif" xlink:type="simple" xlink:show="embed" xlink:actuate="onLoad"/></draw:frame>Scheuen Sie sich nicht, Dr.Porst anzusprechen, und lernen Sie seine Standpunkte zu einer positiven Entwicklung Geras kennen. </text:p><text:p text:style-name="P4"><text:span text:style-name="T2"><text:s/>www.ulrich-porst.de</text:span><text:span text:style-name="T3"> </text:span></text:p><text:p text:style-name="P3"/><text:p text:style-name="Standard"><text:s text:c="3"/></text:p></text:section></draw:text-box></draw:frame></text:p>
      <text:p text:style-name="Standard"><draw:frame draw:style-name="fr1" draw:name="Rahmen9" text:anchor-type="as-char" svg:width="8.8cm" svg:height="5.3cm" draw:z-index="8"><draw:text-box><text:section text:style-name="Sect1" text:name="Bereich8" text:protected="true"><text:section-source text:section-name="MasterLabel"/><text:p text:style-name="P5"><text:span text:style-name="T1">Dr.-Ing. Ulrich Porst</text:span> (parteiloser OB-Kandidat)</text:p><text:p text:style-name="P5">möchte Ihnen am</text:p><text:p text:style-name="P2">Samstag, 14.April 2012 von 10:00-14:00 Uhr <text:s/></text:p><text:p text:style-name="P6">Ort: oberer Eingang Kaufland Gera- Lusan</text:p><text:p text:style-name="P1">seine Ziele und Ideen für Gera persönlich näher erläutern und mit Ihnen ins Gespräch kommen.</text:p><text:p text:style-name="P1"><draw:frame draw:style-name="fr2" draw:name="Grafik9" text:anchor-type="paragraph" svg:x="4.069cm" svg:y="1.42cm" svg:width="0.66cm" svg:height="0.46cm" draw:z-index="18"><draw:image xlink:href="Pictures/100000000000002000000020C95860A9.gif" xlink:type="simple" xlink:show="embed" xlink:actuate="onLoad"/></draw:frame>Scheuen Sie sich nicht, Dr.Porst anzusprechen, und lernen Sie seine Standpunkte zu einer positiven Entwicklung Geras kennen. </text:p><text:p text:style-name="P4"><text:span text:style-name="T2"><text:s/>www.ulrich-porst.de</text:span><text:span text:style-name="T3"> </text:span></text:p><text:p text:style-name="P3"/><text:p text:style-name="Standard"><text:s text:c="3"/></text:p></text:section></draw:text-box></draw:frame><draw:frame draw:style-name="fr1" draw:name="Rahmen10" text:anchor-type="as-char" svg:width="8.8cm" svg:height="5.3cm" draw:z-index="9"><draw:text-box><text:section text:style-name="Sect1" text:name="Bereich9" text:protected="true"><text:section-source text:section-name="MasterLabel"/><text:p text:style-name="P5"><text:span text:style-name="T1">Dr.-Ing. Ulrich Porst</text:span> (parteiloser OB-Kandidat)</text:p><text:p text:style-name="P5">möchte Ihnen am</text:p><text:p text:style-name="P2">Samstag, 14.April 2012 von 10:00-14:00 Uhr <text:s/></text:p><text:p text:style-name="P6">Ort: oberer Eingang Kaufland Gera- Lusan</text:p><text:p text:style-name="P1">seine Ziele und Ideen für Gera persönlich näher erläutern und mit Ihnen ins Gespräch kommen.</text:p><text:p text:style-name="P1"><draw:frame draw:style-name="fr2" draw:name="Grafik10" text:anchor-type="paragraph" svg:x="4.069cm" svg:y="1.42cm" svg:width="0.66cm" svg:height="0.46cm" draw:z-index="19"><draw:image xlink:href="Pictures/100000000000002000000020C95860A9.gif" xlink:type="simple" xlink:show="embed" xlink:actuate="onLoad"/></draw:frame>Scheuen Sie sich nicht, Dr.Porst anzusprechen, und lernen Sie seine Standpunkte zu einer positiven Entwicklung Geras kennen. </text:p><text:p text:style-name="P4"><text:span text:style-name="T2"><text:s/>www.ulrich-porst.de</text:span><text:span text:style-name="T3"> </text:span></text:p><text:p text:style-name="P3"/><text:p text:style-name="Standard"><text:s text:c="3"/></text:p></text:section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Labels" style:family="graphic" style:auto-update="true">
      <style:graphic-properties svg:width="8.8cm" svg:height="5.3cm" text:anchor-type="as-char" svg:y="0cm" fo:margin-left="0cm" fo:margin-right="0.199cm" fo:margin-top="0cm" fo:margin-bottom="0.099cm" style:protect="size position" style:vertical-pos="top" style:vertical-rel="baseline" fo:background-color="transparent" style:background-transparency="100%" fo:padding-left="0.101cm" fo:padding-right="0.101cm" fo:padding-top="0.049cm" fo:padding-bottom="0.049cm" fo:border="0.06pt solid #000000" style:shadow="none">
        <style:background-image/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8.798cm" fo:page-height="27.896cm" style:num-format="" style:paper-tray-name="Autom. Quellenauswahl" style:print-orientation="portrait" fo:margin-top="0.499cm" fo:margin-bottom="0.019cm" fo:margin-left="0.499cm" fo:margin-right="0.01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10T14:03:53.36</meta:creation-date>
    <dc:date>2012-04-10T15:07:59.50</dc:date>
    <meta:editing-duration>PT52M38S</meta:editing-duration>
    <meta:editing-cycles>17</meta:editing-cycles>
    <meta:generator>LibreOffice/3.5$Windows_x86 LibreOffice_project/7e68ba2-a744ebf-1f241b7-c506db1-7d53735</meta:generator>
    <meta:document-statistic meta:table-count="0" meta:image-count="10" meta:object-count="0" meta:page-count="1" meta:paragraph-count="85" meta:word-count="530" meta:character-count="3880" meta:non-whitespace-character-count="3330"/>
  </office:meta>
</office:document-meta>
</file>