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5.0694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  <style:text-properties style:font-name="Arial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3" style:family="paragraph">
      <style:paragraph-properties fo:text-align="center"/>
      <style:text-properties fo:font-size="10pt" style:font-size-asian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text-properties style:font-name="Arial" fo:font-size="8pt" style:font-size-asian="8pt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line-height="150%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style:text-position="super 65%"/>
    </style:style>
    <style:style style:name="T29" style:parent-style-name="Absatz-Standardschriftart" style:family="text">
      <style:text-properties style:font-name="Arial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 style:text-position="super 65%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4.1819in" style:use-optimal-column-width="false"/>
    </style:style>
    <style:style style:name="Table33" style:family="table">
      <style:table-properties style:width="6.7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fo:margin-top="0.1666in"/>
      <style:text-properties style:font-name="Arial"/>
    </style:style>
    <style:style style:name="TableCell4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margin-top="0.1666in"/>
      <style:text-properties style:font-name="Arial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text-properties style:font-name="Arial"/>
    </style:style>
    <style:style style:name="TableCell5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text-properties style:font-name="Arial"/>
    </style:style>
    <style:style style:name="TableCell5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text-properties style:font-name="Arial" fo:font-size="7pt" style:font-size-asian="7pt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7pt" style:font-size-asian="7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fo:font-size="7pt" style:font-size-asian="7pt"/>
    </style:style>
    <style:style style:name="P67" style:parent-style-name="Standard" style:family="paragraph">
      <style:paragraph-properties fo:line-height="150%"/>
      <style:text-properties style:font-name="Arial"/>
    </style:style>
    <style:style style:name="P68" style:parent-style-name="Standard" style:family="paragraph">
      <style:paragraph-properties fo:line-height="150%"/>
      <style:text-properties style:font-name="Arial"/>
    </style:style>
    <style:style style:name="P69" style:parent-style-name="Standard" style:family="paragraph">
      <style:paragraph-properties fo:line-height="150%"/>
      <style:text-properties style:font-name="Arial" fo:font-weight="bold" style:font-weight-asian="bold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TableColumn78" style:family="table-column">
      <style:table-column-properties style:column-width="3.15in" style:use-optimal-column-width="false"/>
    </style:style>
    <style:style style:name="TableColumn79" style:family="table-column">
      <style:table-column-properties style:column-width="0.1472in" style:use-optimal-column-width="false"/>
    </style:style>
    <style:style style:name="TableColumn80" style:family="table-column">
      <style:table-column-properties style:column-width="1.9791in" style:use-optimal-column-width="false"/>
    </style:style>
    <style:style style:name="TableColumn81" style:family="table-column">
      <style:table-column-properties style:column-width="0.4333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77" style:family="table">
      <style:table-properties style:width="6.6944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Standard" style:family="paragraph"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Standard" style:family="paragraph">
      <style:text-properties style:font-name="Arial"/>
    </style:style>
    <style:style style:name="TableCell8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Standard" style:family="paragraph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Standard" style:family="paragraph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fo:font-size="7pt" style:font-size-asian="7pt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TableColumn111" style:family="table-column">
      <style:table-column-properties style:column-width="3.15in" style:use-optimal-column-width="false"/>
    </style:style>
    <style:style style:name="TableColumn112" style:family="table-column">
      <style:table-column-properties style:column-width="0.1472in" style:use-optimal-column-width="false"/>
    </style:style>
    <style:style style:name="TableColumn113" style:family="table-column">
      <style:table-column-properties style:column-width="3.3972in" style:use-optimal-column-width="false"/>
    </style:style>
    <style:style style:name="Table110" style:family="table">
      <style:table-properties style:width="6.6944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.1666in"/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Standard" style:family="paragraph">
      <style:paragraph-properties fo:margin-bottom="0.1666in"/>
      <style:text-properties style:font-name="Arial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.1666in"/>
      <style:text-properties style:font-name="Arial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Standard" style:family="paragraph">
      <style:paragraph-properties fo:margin-top="0.1666in"/>
      <style:text-properties style:font-name="Arial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Standard" style:family="paragraph">
      <style:paragraph-properties fo:margin-top="0.1666in"/>
      <style:text-properties style:font-name="Arial"/>
    </style:style>
    <style:style style:name="TableCell1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fo:margin-top="0.1666in"/>
      <style:text-properties style:font-name="Aria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.1666in"/>
    </style:style>
    <style:style style:name="T131" style:parent-style-name="Absatz-Standardschriftart" style:family="text">
      <style:text-properties style:font-name="Arial" fo:letter-spacing="0.0138in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Standard" style:family="paragraph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.1666in"/>
    </style:style>
    <style:style style:name="T138" style:parent-style-name="Absatz-Standardschriftart" style:family="text">
      <style:text-properties style:font-name="Arial" fo:letter-spacing="0.0138in" fo:font-size="7pt" style:font-size-asian="7pt"/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fo:margin-top="0.1666in"/>
      <style:text-properties style:font-name="Arial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paragraph-properties fo:margin-top="0.1666in"/>
      <style:text-properties style:font-name="Arial"/>
    </style:style>
    <style:style style:name="TableCell1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margin-top="0.1666in"/>
      <style:text-properties style:font-name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Standard" style:family="paragraph">
      <style:text-properties style:font-name="Arial" fo:font-size="7pt" style:font-size-asian="7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Standard" style:family="paragraph">
      <style:paragraph-properties fo:margin-top="0.1666in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Standard" style:family="paragraph">
      <style:paragraph-properties fo:margin-top="0.1666in"/>
      <style:text-properties style:font-name="Arial"/>
    </style:style>
    <style:style style:name="TableCell15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margin-top="0.1666in"/>
      <style:text-properties style:font-name="Arial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rd" style:family="paragraph">
      <style:text-properties style:font-name="Arial" fo:font-size="7pt" style:font-size-asian="7pt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.1666in"/>
    </style:style>
    <style:style style:name="T168" style:parent-style-name="Absatz-Standardschriftart" style:family="text">
      <style:text-properties style:font-name="Arial" fo:letter-spacing="0.0138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Standard" style:family="paragraph">
      <style:paragraph-properties fo:margin-top="0.1666in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Standard" style:family="paragraph">
      <style:paragraph-properties fo:margin-top="0.1666in"/>
      <style:text-properties style:font-name="Arial"/>
    </style:style>
    <style:style style:name="TableCell17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fo:margin-top="0.1666in"/>
      <style:text-properties style:font-name="Arial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7pt" style:font-size-asian="7pt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Standard" style:family="paragraph">
      <style:text-properties style:font-name="Arial" fo:font-size="7pt" style:font-size-asian="7pt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fo:font-size="7pt" style:font-size-asian="7pt"/>
    </style:style>
    <style:style style:name="P185" style:parent-style-name="Standard" style:family="paragraph">
      <style:text-properties style:font-name="Arial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 fo:font-size="7pt" style:font-size-asian="7pt"/>
    </style:style>
    <style:style style:name="P188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89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3">Anlage 21</text:h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(zu § 37 Abs. 4 Nr. 3 ThürLWO)</text:p>
          </table:table-cell>
        </table:table-row>
      </table:table>
      <text:p text:style-name="Standard"><text:span text:style-name="T14"><draw:frame draw:z-index="251658240" draw:id="id0" draw:style-name="a0" draw:name="Textfeld 1" text:anchor-type="paragraph" svg:x="0.9416in" svg:y="0.0006in" svg:width="1.02292in" svg:height="0.61944in" style:rel-width="scale" style:rel-height="scale"><draw:text-box><text:p text:style-name="Textkörper">Sämtliche Angaben in Maschinen- oder Druckschrift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Versicherung an Eides Statt</text:p>
      <text:p text:style-name="P22"/>
      <text:p text:style-name="P23"/>
      <text:p text:style-name="P24"/>
      <text:p text:style-name="P25"><text:span text:style-name="T26">Wir versichern dem Landeswahlleiter des<text:s/></text:span><text:span text:style-name="T27">Freistaats Thüringen an Eides Statt</text:span><text:span text:style-name="T28">1)</text:span><text:span text:style-name="T29">,</text:span></text:p>
      <text:p text:style-name="P30"><text:span text:style-name="T31">dass die Mitglieder-/ Vertreterversammlung</text:span><text:span text:style-name="T32">2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er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(satzungsmäßiger Name der Partei und ihre Kurzbezeichnung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im Lande am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i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(Datum)</text:p>
          </table:table-cell>
          <table:table-cell table:style-name="TableCell63">
            <text:p text:style-name="P64"/>
          </table:table-cell>
          <table:table-cell table:style-name="TableCell65">
            <text:p text:style-name="P66">(Ort)</text:p>
          </table:table-cell>
        </table:table-row>
      </table:table>
      <text:p text:style-name="P67"/>
      <text:p text:style-name="P68">die Bewerber für die Landesliste der vorbezeichneten Partei und ihre<text:s/>Reihenfolge auf der Landesliste</text:p>
      <text:p text:style-name="P69">zur Wahl zum __. Thüringer Landtag</text:p>
      <text:p text:style-name="P70">in geheimer Abstimmung festgelegt hat.</text:p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, de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(Ort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(Datum)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er Leiter der Versammlung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Die von der Versammlung bestimmten 2 Teilnehmer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(Vor</text:span><text:span text:style-name="T132">- und Familienname des<text:s/></text:span><text:span text:style-name="T133">Unterzeichners in Maschinen- oder Druckschrift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(Vor</text:span><text:span text:style-name="T139">- und Familienname des Unterzeichners in Maschinen- oder Druckschrift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Persönliche und handschriftliche Unterschrift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(Persönliche und handschriftliche Unterschrift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(Vor</text:span><text:span text:style-name="T169">- und Familienname<text:s/></text:span><text:span text:style-name="T170">des Unterzeichners in Maschinen- oder Druckschrift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(Persönliche und handschriftliche Unterschrift)</text:p>
          </table:table-cell>
        </table:table-row>
      </table:table>
      <text:p text:style-name="P185"/>
      <text:p text:style-name="P186"/>
      <text:p text:style-name="P187">__________</text:p>
      <text:list text:style-name="LFO1" text:continue-numbering="true">
        <text:list-item>
          <text:p text:style-name="P188">Auf die Strafbarkeit einer falsch abgegebenen Versicherung an Eides Statt wird hingewiesen.</text:p>
        </text:list-item>
        <text:list-item>
          <text:p text:style-name="P189"><text:span text:style-name="T190">Nichtzutreffendes streich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border="0.0104in solid #000000" fo:padding="0.0972in" style:shadow="#000000 0.0104in 0.0104in" fo:background-color="#FFFFFF"/>
      <style:text-properties style:font-name="Arial" fo:font-size="8pt" style:font-size-asian="8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21</dc:title>
    <meta:initial-creator>slt1k4</meta:initial-creator>
    <dc:creator>Kaßbohm, Andreas (TMWAT)</dc:creator>
    <meta:creation-date>2014-03-19T10:33:00Z</meta:creation-date>
    <dc:date>2014-03-19T10:34:00Z</dc:date>
    <meta:print-date>2012-12-13T13:4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130" meta:row-count="8" meta:non-whitespace-character-count="977"/>
  </office:meta>
</office:document-meta>
</file>