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Überschrift1" style:master-page-name="MP0" style:family="paragraph">
      <style:paragraph-properties fo:break-before="page" fo:text-align="center"/>
    </style:style>
    <style:style style:name="P2" style:parent-style-name="Überschrift2" style:family="paragraph">
      <style:paragraph-properties fo:text-align="center" fo:text-indent="0.0104in"/>
    </style:style>
    <style:style style:name="P3" style:parent-style-name="Textbody" style:family="paragraph">
      <style:paragraph-properties fo:text-align="center" fo:text-indent="0.0104in"/>
    </style:style>
    <style:style style:name="P4" style:parent-style-name="Textbody" style:family="paragraph">
      <style:paragraph-properties fo:text-indent="0.0104in"/>
    </style:style>
    <style:style style:name="P5" style:parent-style-name="Textbody" style:family="paragraph">
      <style:paragraph-properties fo:text-indent="0.0104in"/>
    </style:style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>
      <style:paragraph-properties fo:text-indent="0.0104in"/>
    </style:style>
    <style:style style:name="P9" style:parent-style-name="Textbody" style:family="paragraph">
      <style:paragraph-properties fo:text-indent="0.0104in"/>
    </style:style>
    <style:style style:name="P10" style:parent-style-name="Textbody" style:family="paragraph"/>
    <style:style style:name="P11" style:parent-style-name="Textbody" style:family="paragraph"/>
  </office:automatic-styles>
  <office:body>
    <office:text text:use-soft-page-breaks="true">
      <text:h text:style-name="P1" text:outline-level="1">Wahlniederschrift</text:h>
      <text:h text:style-name="P2" text:outline-level="2">Landesparteitag 2012.2 der Piratenpartei Thüringen<text:line-break/>am 04. November 2012</text:h>
      <text:p text:style-name="P3"/>
      <text:h text:style-name="Überschrift3" text:outline-level="3">Wahlgang 1:<text:s/>politischer Geschäftsführer</text:h>
      <text:p text:style-name="P4">Wahlverfahren: {Approval Voting, Einfache Wahl, Stichwahl}</text:p>
      <text:p text:style-name="Textbody">Anzahl der<text:s/>akkreditierten Piraten: XX</text:p>
      <text:p text:style-name="Textbody">Anzahl der abgegebenen Stimmen: XX</text:p>
      <text:p text:style-name="Textbody">Anzahl der gültigen Stimmen: XX</text:p>
      <text:p text:style-name="Textbody">Anzahl der ungültigen Stimmen: XX</text:p>
      <text:p text:style-name="Textbody">Anzahl der Enthaltungen: XX</text:p>
      <text:p text:style-name="P5">Kandidaten:</text:p>
      <text:list text:style-name="LFO1" text:continue-numbering="true">
        <text:list-item>
          <text:p text:style-name="P6">Kandidat 1 (XX Ja-Stimmen, XX Nein-Stimmen, XX% Zustimmung)</text:p>
        </text:list-item>
        <text:list-item>
          <text:p text:style-name="P7">Kandidat 2 (XX Stimmen, XX%<text:s/>Zustimmung)</text:p>
        </text:list-item>
      </text:list>
      <text:p text:style-name="Textbody"/>
      <text:p text:style-name="Textbody">{Gewählt ist damit Kandidat XX. Kandidat XX nimmt die Wahl an.</text:p>
      <text:p text:style-name="Textbody">Damit ist in diesem Wahlgang kein Kandidat gewählt.}</text:p>
      <text:p text:style-name="Textbody"/>
      <text:h text:style-name="Überschrift3" text:outline-level="3">Wahlgang 2: Antrag xyz</text:h>
      <text:p text:style-name="P8">Wahlverfahren: {Approval Voting, Einfache Wahl, Stichwahl}</text:p>
      <text:p text:style-name="Textbody">Anzahl der akkreditierten Piraten: XX</text:p>
      <text:p text:style-name="Textbody">Anzahl der abgegebenen Stimmen: XX</text:p>
      <text:p text:style-name="Textbody">Anzahl der gültigen Stimmen: XX</text:p>
      <text:p text:style-name="Textbody">Anzahl der ungültigen Stimmen: XX</text:p>
      <text:p text:style-name="Textbody">Anzahl der Enthaltungen: XX</text:p>
      <text:p text:style-name="P9">Kandidaten:</text:p>
      <text:list text:style-name="LFO1" text:continue-numbering="true">
        <text:list-item>
          <text:p text:style-name="P10">Kandidat 1 (XX Ja-Stimmen, XX Nein-Stimmen, XX% Zustimmung)</text:p>
        </text:list-item>
        <text:list-item>
          <text:p text:style-name="P11">Kandidat 2 (XX Stimmen, XX% Zustimmung)</text:p>
        </text:list-item>
      </text:list>
      <text:p text:style-name="Textbody"/>
      <text:p text:style-name="Textbody">{Antrag XX ist damit angenommen.</text:p>
      <text:p text:style-name="Textbody">Damit ist in diesem Wahlgang kein Antrag angenommen.}</text:p>
      <text:p text:style-name="Textbody"/>
      <text:p text:style-name="Textbody"/>
      <text:p text:style-name="Textbody"/>
      <text:p text:style-name="Textbody">Eisenberg, 04.11.2012</text:p>
      <text:p text:style-name="Textbody"/>
      <text:p text:style-name="Textbody"/>
      <text:p text:style-name="Textbody">_________________________</text:p>
      <text:p text:style-name="Textbody">(Wahlleiter)</text:p>
      <text:p text:style-name="Textbody"/>
      <text:p text:style-name="Textbody"/>
      <text:p text:style-name="Textbody">_________________________<text:tab/><text:tab/><text:tab/><text:tab/>_________________________</text:p>
      <text:p text:style-name="Textbody">(Wahlhelfer)<text:tab/><text:tab/><text:tab/><text:tab/><text:tab/><text:tab/><text:tab/>(Wahlhelfer)</text:p>
      <text:p text:style-name="Textbody"/>
      <text:p text:style-name="Textbody"/>
      <text:p text:style-name="Textbody">_________________________<text:tab/><text:tab/><text:tab/><text:tab/>_________________________</text:p>
      <text:p text:style-name="Textbody">(Wahlhelfer)<text:tab/><text:tab/><text:tab/><text:tab/><text:tab/><text:tab/><text:tab/>(Wahlhelfer)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Sproesser</meta:initial-creator>
    <dc:creator>Eckart.Carsten extern S-EM-AB-PK</dc:creator>
    <meta:creation-date>2012-06-27T09:53:00Z</meta:creation-date>
    <dc:date>2012-10-29T11:37:00Z</dc:date>
    <meta:template xlink:href="NormalSWM.DOTM" xlink:type="simple"/>
    <meta:editing-cycles>4</meta:editing-cycles>
    <meta:editing-duration>PT0S</meta:editing-duration>
    <meta:document-statistic meta:page-count="2" meta:paragraph-count="2" meta:word-count="175" meta:character-count="1279" meta:row-count="9" meta:non-whitespace-character-count="1106"/>
  </office:meta>
</office:document-meta>
</file>